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ableColumn3" style:family="table-column">
      <style:table-column-properties style:column-width="3.9722in" style:use-optimal-column-width="false"/>
    </style:style>
    <style:style style:name="TableColumn4" style:family="table-column">
      <style:table-column-properties style:column-width="3.5826in" style:use-optimal-column-width="false"/>
    </style:style>
    <style:style style:name="Table2" style:family="table">
      <style:table-properties style:width="7.5548in" fo:margin-left="-0.421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немотаблица по сказке «Кошкин дом»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58240" draw:style-name="a0" draw:name="Изображение1" text:anchor-type="paragraph" svg:x="0in" svg:y="0in" svg:width="3.55472in" svg:height="2.43386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8">
            <text:p text:style-name="TableContents"><text:span text:style-name="T9"><draw:frame draw:z-index="251659264" draw:style-name="a1" draw:name="Изображение2" text:anchor-type="paragraph" svg:x="0.1252in" svg:y="0in" svg:width="3.27795in" svg:height="2.45827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0">
          <table:table-cell table:style-name="TableCell11">
            <text:p text:style-name="TableContents"><text:span text:style-name="T12"><draw:frame draw:z-index="2" draw:style-name="a2" draw:name="Изображение3" text:anchor-type="paragraph" svg:x="0in" svg:y="0in" svg:width="3.89567in" svg:height="2.92165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13">
            <text:p text:style-name="TableContents"><text:span text:style-name="T14"><draw:frame draw:z-index="3" draw:style-name="a3" draw:name="Изображение4" text:anchor-type="paragraph" svg:x="0in" svg:y="0in" svg:width="3.5063in" svg:height="2.60157in" style:rel-width="scale" style:rel-height="scale"><draw:image xlink:href="media/image4.png" xlink:type="simple" xlink:show="embed" xlink:actuate="onLoad"/><svg:desc/></draw:frame></text:span></text:p>
          </table:table-cell>
        </table:table-row>
        <table:table-row table:style-name="TableRow15">
          <table:table-cell table:style-name="TableCell16">
            <text:p text:style-name="TableContents"><text:span text:style-name="T17"><draw:frame draw:z-index="4" draw:style-name="a4" draw:name="Изображение5" text:anchor-type="paragraph" svg:x="0in" svg:y="0in" svg:width="3.89567in" svg:height="2.90276in" style:rel-width="scale" style:rel-height="scale"><draw:image xlink:href="media/image5.png" xlink:type="simple" xlink:show="embed" xlink:actuate="onLoad"/><svg:desc/></draw:frame></text:span></text:p>
          </table:table-cell>
          <table:table-cell table:style-name="TableCell18">
            <text:p text:style-name="TableContents"><text:span text:style-name="T19"><draw:frame draw:z-index="5" draw:style-name="a5" draw:name="Изображение6" text:anchor-type="paragraph" svg:x="0in" svg:y="0in" svg:width="3.5063in" svg:height="2.62913in" style:rel-width="scale" style:rel-height="scale"><draw:image xlink:href="media/image6.png" xlink:type="simple" xlink:show="embed" xlink:actuate="onLoad"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фья</meta:initial-creator>
    <dc:creator>Windows User</dc:creator>
    <meta:creation-date>2017-03-12T13:43:00Z</meta:creation-date>
    <dc:date>2020-04-15T13:53:00Z</dc:date>
    <meta:template xlink:href="Normal" xlink:type="simple"/>
    <meta:editing-cycles>1</meta:editing-cycles>
    <meta:editing-duration>PT600S</meta:editing-duration>
    <meta:document-statistic meta:page-count="1" meta:paragraph-count="1" meta:word-count="7" meta:character-count="52" meta:row-count="1" meta:non-whitespace-character-count="46"/>
  </office:meta>
</office:document-meta>
</file>