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OleObj6" manifest:media-type="application/octet-stream"/>
  <manifest:file-entry manifest:full-path="OleObj7" manifest:media-type="application/octet-stream"/>
  <manifest:file-entry manifest:full-path="OleObj8" manifest:media-type="application/octet-stream"/>
  <manifest:file-entry manifest:full-path="OleObj9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0.00pt" fo:font-weight="bold" fo:font-family="Calibri" style:font-family-asian="Calibri" style:font-family-complex="Calibri" fo:background-color="transparent" style:use-window-font-color="true" fo:font-style="italic"/>
    </style:style>
    <style:style style:name="T2" style:family="text">
      <style:text-properties fo:font-size="20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3" style:family="text">
      <style:text-properties fo:font-size="20.00pt" fo:font-weight="bold" fo:font-family="Calibri" style:font-family-asian="Calibri" style:font-family-complex="Calibri" fo:background-color="transparent" style:use-window-font-color="true" fo:font-style="italic"/>
    </style:style>
    <style:style style:name="T4" style:family="text">
      <style:text-properties fo:font-size="20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5" style:family="text">
      <style:text-properties fo:font-size="20.00pt" fo:font-weight="bold" fo:font-family="Calibri" style:font-family-asian="Calibri" style:font-family-complex="Calibri" fo:background-color="transparent" style:use-window-font-color="true" fo:font-style="italic"/>
    </style:style>
    <style:style style:name="T6" style:family="text">
      <style:text-properties fo:font-size="20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7" style:family="text">
      <style:text-properties fo:font-size="20.00pt" fo:font-weight="bold" fo:font-family="Calibri" style:font-family-asian="Calibri" style:font-family-complex="Calibri" fo:background-color="transparent" style:use-window-font-color="true" fo:font-style="italic"/>
    </style:style>
    <style:style style:name="T8" style:family="text">
      <style:text-properties fo:font-size="20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9" style:family="text">
      <style:text-properties fo:font-size="20.00pt" fo:font-weight="bold" fo:font-family="Calibri" style:font-family-asian="Calibri" style:font-family-complex="Calibri" fo:background-color="transparent" style:use-window-font-color="true" fo:font-style="italic"/>
    </style:style>
    <style:style style:name="T10" style:family="text">
      <style:text-properties fo:font-size="20.00pt" fo:font-weight="bold" fo:font-family="Calibri" style:font-family-asian="Calibri" style:font-family-complex="Calibri" fo:background-color="transparent" style:use-window-font-color="true" fo:font-style="italic"/>
    </style:style>
    <style:style style:name="T11" style:family="text">
      <style:text-properties fo:font-size="20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20.00pt" fo:font-weight="bold" fo:font-family="Calibri" style:font-family-asian="Calibri" style:font-family-complex="Calibri" fo:background-color="transparent" fo:color="#445044" fo:font-style="italic"/>
    </style:style>
    <style:style style:name="T14" style:family="text">
      <style:text-properties fo:font-size="20.00pt" fo:font-weight="bold" fo:font-family="serif" style:font-family-asian="serif" style:font-family-complex="serif" fo:background-color="transparent" fo:color="#445044" fo:font-style="italic"/>
    </style:style>
    <style:style style:name="T15" style:family="text">
      <style:text-properties fo:font-size="20.00pt" fo:font-weight="bold" fo:font-family="Calibri" style:font-family-asian="Calibri" style:font-family-complex="Calibri" fo:background-color="transparent" fo:color="#445044" fo:font-style="italic"/>
    </style:style>
    <style:style style:name="T1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4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4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4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4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4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4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4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4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4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4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5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5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5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5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5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5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5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5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5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5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6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6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6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6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6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6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6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6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6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6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7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7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7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7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7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7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7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7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7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7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8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8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8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8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8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8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8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8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8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8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9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9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9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9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9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9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9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9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9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9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0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0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0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0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0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0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0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0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0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0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1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1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1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1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1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1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1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1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1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1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2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2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2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2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2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2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2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2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2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2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3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3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3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3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3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3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3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3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3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3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4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4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4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4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4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4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4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4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4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4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5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5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5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5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5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5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5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5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5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5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6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6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6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6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6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6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6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6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6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6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7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7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7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7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7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7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7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7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7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7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8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8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8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8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8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8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8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8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8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8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9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9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9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9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9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9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9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9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9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9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0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0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0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0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0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0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0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0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0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0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1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1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1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1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1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1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1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1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1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1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2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2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2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2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2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2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2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2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2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2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3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3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3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3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3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3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3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3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3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3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4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4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4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4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4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4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4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4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4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4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5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5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5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5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5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5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5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5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5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5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6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6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6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6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6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6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6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6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6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6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7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7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7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7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7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7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7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7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7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7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8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8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8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8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8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8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8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8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8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8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9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9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9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9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9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9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9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9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9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9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0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0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0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0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0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0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0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0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0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0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1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1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1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1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1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1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1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1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1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1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2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2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2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2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2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2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2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2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2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2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3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3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3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3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3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3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3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3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3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3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4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4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4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4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4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4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4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4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4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4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5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5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5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5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5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5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5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5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5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5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6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6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6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6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6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6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6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6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6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6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7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7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7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7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7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7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7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7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7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7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8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8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8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8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8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8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8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8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8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8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9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9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9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9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9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9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9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9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9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9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40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40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40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40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40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40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40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40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40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40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41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41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41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41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41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41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41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41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41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41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42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42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42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42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42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42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42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42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42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42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43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43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43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43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43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43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43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43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43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43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44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44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44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44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44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44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44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44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44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44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45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45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45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45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45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45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45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45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45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45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46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46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46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46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46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46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46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46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46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46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47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47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47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47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47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47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47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47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47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47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48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48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48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48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48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48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48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48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48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48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49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49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49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49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49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49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49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49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49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49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50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50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50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50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50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50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50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50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50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50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51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51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51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51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51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51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51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51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51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51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52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52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52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52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52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52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52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52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52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52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53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53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53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53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53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53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53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53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53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53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54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54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54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54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54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54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54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54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54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54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55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55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55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55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55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55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55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55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55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55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56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56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56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56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56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56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56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56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56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56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57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57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57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57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57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57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57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57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57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57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58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58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58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58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58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58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58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58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58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58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59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59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59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59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59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59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59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59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59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59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60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60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60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60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60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60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60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60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60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60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61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61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61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61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61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61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61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61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61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61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62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62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62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62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62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62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62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62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62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62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63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63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63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63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63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63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63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63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63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63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64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64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64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64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64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64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64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64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64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64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65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65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65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65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65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65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65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65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65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65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66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66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66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66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66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66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66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66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66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66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67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67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67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67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67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67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67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67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67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67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68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68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68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68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68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68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68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68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68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68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69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69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69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69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69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69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69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69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69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69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70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70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70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70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70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70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70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70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70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70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71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71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71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71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71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71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71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71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71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71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72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72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72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72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72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72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72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72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72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72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73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73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73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73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73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73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73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73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73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73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74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74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74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74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74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74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74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74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74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74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75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75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75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75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75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75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75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75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75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75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76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76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76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76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76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76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76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76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76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76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77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77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77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77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77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77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77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77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77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77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78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78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78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78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78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78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78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78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78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78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79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79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79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79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79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79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79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79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79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79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80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80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80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80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80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80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80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80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80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80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81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81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81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81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81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81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81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81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81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81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82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82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82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82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82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82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82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82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82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82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83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83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83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83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83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83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83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83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83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83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84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84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84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84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84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84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84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84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84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84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85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85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85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85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85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85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85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85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85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85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86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86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86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86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86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86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86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86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86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86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87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87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87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87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87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87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87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87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87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87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88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88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88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88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88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88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88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88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88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88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89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89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89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89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89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89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89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89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89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89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90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90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90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90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90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90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90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90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90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90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91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91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91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91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91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91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91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91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91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91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92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92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92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92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92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92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92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92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92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92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93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93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93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93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93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93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93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93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93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93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94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94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94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94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94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94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94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94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94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94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95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95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95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95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95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95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95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95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95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95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96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96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96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96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96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96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96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96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96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96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97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97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97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97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97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97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97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97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97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97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98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98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98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98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98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98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98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98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98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98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99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99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99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99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99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99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99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99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99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99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00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00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00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00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00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00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00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00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00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00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01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01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01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01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01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01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01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01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01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01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02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02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02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02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02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02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02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02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02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02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03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03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03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03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03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03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03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03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03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03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04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04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04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04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04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04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04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04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04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04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05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05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05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05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05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05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05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05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05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05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06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06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06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06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06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06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06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06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06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06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07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07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07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07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07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07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07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07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07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07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08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08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08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08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08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08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08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08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08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08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09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09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09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09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09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09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09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09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09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09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10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10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10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10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10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10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10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10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10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10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11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11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11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11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11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11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11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11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11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11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12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12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12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12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12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12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12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12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12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12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13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13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13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13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13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13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13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13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13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13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14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14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14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14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14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14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14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14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14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14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15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15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15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15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15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15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15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15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15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15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16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16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16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16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16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16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16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16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16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16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17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17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17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17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17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17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17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17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17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17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18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18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18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18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18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18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18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18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18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18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19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19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19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19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19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19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19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19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19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19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20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20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20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20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20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20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20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20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20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20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21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21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21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21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21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21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21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21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21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21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22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22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22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22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22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22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22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22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22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22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23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23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23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23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23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23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23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23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23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23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24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24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24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24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24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24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24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24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24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24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25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25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25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25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25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25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25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25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25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25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26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26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26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26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26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26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26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26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26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26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27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27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27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27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27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27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27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27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27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27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28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28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28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28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28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28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28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28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28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28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29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29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29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29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29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29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29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29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29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29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30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30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30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30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30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30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30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30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30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30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31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31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31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31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31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31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31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31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31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31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32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32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32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32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32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32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32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32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32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32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33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33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33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33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33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33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33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33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33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33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34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34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34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34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34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34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34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34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34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34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35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35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35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35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35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35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35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35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35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35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36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36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36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36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36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36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36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36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36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36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37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37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37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37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37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37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37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37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37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37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38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38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38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38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38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38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38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38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38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38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39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39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39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39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39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39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39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39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39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39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40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40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40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40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40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40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40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40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40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40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41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41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41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41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41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41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41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41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41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41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42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42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42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42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42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42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42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42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42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42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43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43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43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43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43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43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43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43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43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43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44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44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44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44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44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44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44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44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44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44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45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45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45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45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45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45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45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45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45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45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46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46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46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46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46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46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46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46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46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46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47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47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47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47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47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47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47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47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47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47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48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48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48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48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48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48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48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48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48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48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49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49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49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49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49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49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49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49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49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49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50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50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50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50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50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50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50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50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50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50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51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51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51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51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51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51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51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51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51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51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52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52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52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52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52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52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52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52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52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52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53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53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53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53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53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53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53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53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53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53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54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54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54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54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54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54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54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54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54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54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55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55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55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55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55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55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55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55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55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55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56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56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56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56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56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56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56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56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56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56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57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57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57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57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57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57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57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57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57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57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58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58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58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58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58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58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58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58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58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58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59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59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59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59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59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59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59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59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59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59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60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60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60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60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60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60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60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60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60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60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61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61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61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61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61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61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61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61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61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61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62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62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62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62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62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62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62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62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62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62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63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63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63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63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63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63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63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63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63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63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64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64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64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64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64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64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64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64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64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64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65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65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65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65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65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65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65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65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65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65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66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66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66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66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66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66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66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66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66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66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67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67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67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67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67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67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67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67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67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67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68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68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68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68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68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68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68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68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68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68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69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69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69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69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69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69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69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69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69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69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70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70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70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70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70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70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70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70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70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70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71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71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71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71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71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71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71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71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71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71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72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72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72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72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72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72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72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72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72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72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73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73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73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73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73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73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73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73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73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73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74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74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74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74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74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74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74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74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74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74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75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75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75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75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75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75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75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75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75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75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76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76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76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76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76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76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76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76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76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76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77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77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77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77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77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77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77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77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77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77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78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78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78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78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78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78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78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78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78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78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79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79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79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79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79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79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79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79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79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79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80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80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80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80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80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80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80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80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80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80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81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81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81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81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81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81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81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81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81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81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82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82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82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82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82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82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82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82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82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82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83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83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83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83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83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83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83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83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83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83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84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84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84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84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84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84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84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84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84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84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85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85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85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85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85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85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85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85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85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85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86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86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86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86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86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86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86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86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86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86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87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87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87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87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87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87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87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87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87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87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88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88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88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88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88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88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88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88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88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88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89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89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89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89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89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89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89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89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89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89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90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90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90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90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90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90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90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90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90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90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91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91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91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91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91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91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91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91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91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91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92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92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92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92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92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92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92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92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92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92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93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93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93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93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93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93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93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93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93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93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94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94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94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94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94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94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94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94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94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94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95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95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95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95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95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95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95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95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95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95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96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96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96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96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96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96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96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96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96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96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97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97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97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97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97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97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97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97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97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97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98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98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98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98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98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98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98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98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98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98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99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99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99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99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99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99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99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99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199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199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00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00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00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00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00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00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00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00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00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00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01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01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01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01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01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01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01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01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01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01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02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02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02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02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02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02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02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02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02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02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03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03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03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03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03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03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03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03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03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03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04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04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04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04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04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04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04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04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04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04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05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05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05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05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05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05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05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05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05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05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06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06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06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06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06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06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06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06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06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06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07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07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07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07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07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07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07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07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07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07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08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08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08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08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08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08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08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08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08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08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09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09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09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09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09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09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09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09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09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09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10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10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10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10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10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10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10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10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10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10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11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11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11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11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11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11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11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11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11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11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12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12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12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12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12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12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12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12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12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12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13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13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13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13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13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13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13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13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13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13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14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14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14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14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14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14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14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14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14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14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15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15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15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15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15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15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15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15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15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15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16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16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16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16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16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16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16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16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16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16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17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17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17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17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17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17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17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17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17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17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18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18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18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18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18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18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18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18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18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18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19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19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19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19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19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19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19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19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19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19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20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20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20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20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20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20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20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20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20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20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21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21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21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21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21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21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21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21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21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21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22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22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22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22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22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22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22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22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22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22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23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23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23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23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23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23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23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23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23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23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24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24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24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24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24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24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24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24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24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24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25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25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25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25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25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25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25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25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25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25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26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26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26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26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26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26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26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26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26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26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27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27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27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27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27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27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27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27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27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27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28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28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28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28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28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28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28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28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28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28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29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29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29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29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29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29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29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29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29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29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30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30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30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30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30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30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30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30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30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30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31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31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31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31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31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31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31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31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31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31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32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32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32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32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32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32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32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32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32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32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33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33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33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33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33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33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33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33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33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33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34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34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34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34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34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34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34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34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34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34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35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35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35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35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35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35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35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35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35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35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36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36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36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36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36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36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36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36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36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36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37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37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37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37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37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37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37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37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37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37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38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38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38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38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38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38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38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38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38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38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39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39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39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39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39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39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39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39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39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39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40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40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40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40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40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40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40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40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40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40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41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41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41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41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41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41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41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41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41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41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42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42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42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42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42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42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42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42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42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42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43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43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43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43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43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43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43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43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43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43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44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44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44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44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44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44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44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44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44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44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45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45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45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45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45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45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45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45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45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45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46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46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46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46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46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46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46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46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46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46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47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47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47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47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47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47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47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47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47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47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48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48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48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48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48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48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48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48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48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48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49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49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49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49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49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49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49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49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49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49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50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50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50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50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50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50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50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50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50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50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51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51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51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51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51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51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51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51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51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51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52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52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52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52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52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52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52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52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52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52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53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53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53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53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53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53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53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53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53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53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54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54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54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54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54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54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54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54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54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54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55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55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55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55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55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55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55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55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55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55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56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56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56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56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56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56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56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56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56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56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57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57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57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57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57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57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57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57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57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57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58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58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58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58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58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58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58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58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58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58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59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59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59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59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59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59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59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59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59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59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60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60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60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60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60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60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60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60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60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60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61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61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61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61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61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61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61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61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61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61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62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62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62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62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62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62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62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62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62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62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63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63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63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63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63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63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63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63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63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63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64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64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64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64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64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64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64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64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64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64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65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65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65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65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65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65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65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65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65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65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66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66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66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66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66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66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66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66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66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66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67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67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67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67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67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67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67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67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67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67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68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68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68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68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68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68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68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68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68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68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69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69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69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69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69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69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69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69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69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69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70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70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70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70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70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70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70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70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70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70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71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71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71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71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71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71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71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71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71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71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72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72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72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72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72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72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72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72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72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72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73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73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73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73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73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73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73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73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73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73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74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74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74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74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74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74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74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74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74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74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75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75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75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75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75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75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75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75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75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75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76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76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76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76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76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76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76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76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76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76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77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77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77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77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77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77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77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77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77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77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78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78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78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78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78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78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78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78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78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78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79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79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79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79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79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79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79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79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79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79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80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80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80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80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80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80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80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80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80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80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81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81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81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81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81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81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81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81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81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81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82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82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82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82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82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82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82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82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82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82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83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83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83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83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83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83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83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83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83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83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84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84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84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84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84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84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84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84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84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84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85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85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85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85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85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85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85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85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85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85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86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86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86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86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86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86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86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86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86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86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87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87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87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87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87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87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87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87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87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87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88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88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88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88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88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88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88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88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88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88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89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89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89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89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89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89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89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89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89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89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90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90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90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90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90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90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90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90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90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90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91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91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91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91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91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91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91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91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91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91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92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92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92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92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92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92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92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92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92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92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93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93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93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93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93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93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93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93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93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93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94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94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94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94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94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94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94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94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94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94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95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95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95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95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95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95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95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95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95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95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96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96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96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96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96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96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96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96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96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96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97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97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97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97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97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97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97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97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97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97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98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98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98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98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98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98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98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98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98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98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99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99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99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99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99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99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99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99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299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299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00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00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00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00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00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00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00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00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00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00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01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01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01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01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01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01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01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01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01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01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02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02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02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02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02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02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02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02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02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02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03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03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03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03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03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03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03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03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03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03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04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04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04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04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04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04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04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04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04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04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05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05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05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05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05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05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05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05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05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05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06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06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06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06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06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06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06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06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06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06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07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07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07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07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07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07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07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07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07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07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08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08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08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08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08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08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08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08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08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08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09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09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09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09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09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09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09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09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09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09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10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10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10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10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10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10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10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10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10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10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11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11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11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11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11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11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11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11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11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11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12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12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12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12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12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12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12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12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12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12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13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13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13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13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13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13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13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13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13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13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14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14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14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14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14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14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14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14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14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14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15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15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15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15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15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15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15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15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15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15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16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16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16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16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16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16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16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16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16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16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17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17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17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17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17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17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17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17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17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17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18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18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18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18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18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18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18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18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18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18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19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19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19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19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19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19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19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19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19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19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20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20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20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20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20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20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20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20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20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20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21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21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21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21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21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21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21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21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21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21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22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22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22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22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22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22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22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22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22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22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23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23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23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23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23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23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23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23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23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23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24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24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24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24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24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24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24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24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24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24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25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25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25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25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25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25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25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25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25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25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26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26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26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26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26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26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26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26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26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26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27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27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27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27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27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27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27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27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27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27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28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28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28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28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28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28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28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28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28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28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29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29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29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29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29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29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29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29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29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29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30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30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30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30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30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30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30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30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30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30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31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31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31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31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31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31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31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31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31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31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32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32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32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32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32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32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32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32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32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32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33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33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33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33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33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33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33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33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33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33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34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34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34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34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34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34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34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34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34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34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35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35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35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35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35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35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35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35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35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35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36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36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36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36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36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36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36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36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36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36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37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37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37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37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37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37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37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37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37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37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38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38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38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38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38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38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38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38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38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38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39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39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39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39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39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39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39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39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39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39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40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40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40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40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40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40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40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40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40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40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41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41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41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41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41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41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41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41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41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41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42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42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42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42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42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42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42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42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42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42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43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43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43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43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43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43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43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43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43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43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44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44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44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44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44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44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44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44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44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44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45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45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45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45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45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45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45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45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45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45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46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46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46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46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46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46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46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46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46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46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47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47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47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47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47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47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47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47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47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47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48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48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48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48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48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48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48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48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48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48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49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49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49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49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49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49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49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49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49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49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50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50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50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50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50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50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50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50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50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50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51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51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51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51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51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51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51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51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51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51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52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52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52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52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52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52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52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52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52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52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53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53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53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53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53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53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53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53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53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53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54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54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542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543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544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545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546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547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548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549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550" style:family="text">
      <style:text-properties fo:font-size="10.50pt" fo:font-weight="normal" fo:font-family="Calibri" style:font-family-asian="Calibri" style:font-family-complex="Calibri" fo:background-color="transparent" fo:color="#444444"/>
    </style:style>
    <style:style style:name="T3551" style:family="text">
      <style:text-properties fo:font-size="10.50pt" fo:font-weight="normal" fo:font-family="'Liberation Serif'" style:font-family-asian="'Liberation Serif'" style:font-family-complex="'Liberation Serif'" fo:background-color="transparent" fo:color="#444444"/>
    </style:style>
    <style:style style:name="T35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11" style:family="paragraph">
      <style:paragraph-properties fo:line-height="100.00%" fo:text-align="center"/>
    </style:style>
    <style:style style:name="P12" style:family="paragraph">
      <style:paragraph-properties fo:line-height="100.00%" fo:text-align="center"/>
    </style:style>
    <style:style style:name="P13" style:family="paragraph">
      <style:paragraph-properties fo:line-height="100.00%" fo:text-align="center"/>
    </style:style>
    <style:style style:name="P14" style:family="paragraph">
      <style:paragraph-properties fo:line-height="100.00%" fo:text-align="center"/>
    </style:style>
    <style:style style:name="P15" style:family="paragraph">
      <style:paragraph-properties fo:line-height="120.00%" fo:text-align="center" fo:margin-bottom="7.00pt"/>
    </style:style>
    <style:style style:name="P16" style:family="paragraph">
      <style:paragraph-properties fo:line-height="100.00%" fo:text-align="center" fo:margin-top="12.00pt" fo:margin-bottom="6.00pt"/>
    </style:style>
    <style:style style:name="P17" style:family="paragraph">
      <style:paragraph-properties fo:line-height="120.00%" fo:text-align="center" fo:margin-bottom="7.00pt"/>
    </style:style>
    <style:style style:name="P18" style:family="paragraph">
      <style:paragraph-properties fo:line-height="120.00%" fo:text-align="justify" fo:margin-left="0.00pt" fo:text-indent="15.00pt"/>
    </style:style>
    <style:style style:name="P19" style:family="paragraph">
      <style:paragraph-properties fo:line-height="120.00%" fo:text-align="justify"/>
    </style:style>
    <style:style style:name="P20" style:family="paragraph">
      <style:paragraph-properties fo:line-height="120.00%" fo:text-align="justify" fo:margin-left="0.00pt" fo:text-indent="15.00pt"/>
    </style:style>
    <style:style style:name="P21" style:family="paragraph">
      <style:paragraph-properties fo:line-height="120.00%" fo:text-align="justify"/>
    </style:style>
    <style:style style:name="P22" style:family="paragraph">
      <style:paragraph-properties fo:line-height="120.00%" fo:text-align="justify" fo:margin-left="0.00pt" fo:text-indent="15.00pt"/>
    </style:style>
    <style:style style:name="P23" style:family="paragraph">
      <style:paragraph-properties fo:line-height="120.00%" fo:text-align="justify"/>
    </style:style>
    <style:style style:name="P24" style:family="paragraph">
      <style:paragraph-properties fo:line-height="120.00%" fo:text-align="justify" fo:margin-left="0.00pt" fo:text-indent="15.00pt"/>
    </style:style>
    <style:style style:name="P25" style:family="paragraph">
      <style:paragraph-properties fo:line-height="120.00%" fo:text-align="justify"/>
    </style:style>
    <style:style style:name="P26" style:family="paragraph">
      <style:paragraph-properties fo:line-height="120.00%" fo:text-align="justify" fo:margin-left="0.00pt" fo:text-indent="15.00pt"/>
    </style:style>
    <style:style style:name="P27" style:family="paragraph">
      <style:paragraph-properties fo:line-height="120.00%" fo:text-align="justify"/>
    </style:style>
    <style:style style:name="P28" style:family="paragraph">
      <style:paragraph-properties fo:line-height="120.00%" fo:text-align="justify" fo:margin-left="0.00pt" fo:text-indent="15.00pt"/>
    </style:style>
    <style:style style:name="P29" style:family="paragraph">
      <style:paragraph-properties fo:line-height="120.00%" fo:text-align="justify"/>
    </style:style>
    <style:style style:name="P30" style:family="paragraph">
      <style:paragraph-properties fo:line-height="120.00%" fo:text-align="justify" fo:margin-left="0.00pt" fo:text-indent="15.00pt"/>
    </style:style>
    <style:style style:name="P31" style:family="paragraph">
      <style:paragraph-properties fo:line-height="120.00%" fo:text-align="justify"/>
    </style:style>
    <style:style style:name="P32" style:family="paragraph">
      <style:paragraph-properties fo:line-height="120.00%" fo:text-align="justify" fo:margin-left="0.00pt" fo:text-indent="15.00pt"/>
    </style:style>
    <style:style style:name="P33" style:family="paragraph">
      <style:paragraph-properties fo:line-height="120.00%" fo:text-align="justify"/>
    </style:style>
    <style:style style:name="P34" style:family="paragraph">
      <style:paragraph-properties fo:line-height="120.00%" fo:text-align="justify" fo:margin-left="0.00pt" fo:text-indent="15.00pt"/>
    </style:style>
    <style:style style:name="P35" style:family="paragraph">
      <style:paragraph-properties fo:line-height="120.00%" fo:text-align="justify"/>
    </style:style>
    <style:style style:name="P36" style:family="paragraph">
      <style:paragraph-properties fo:line-height="120.00%" fo:text-align="justify" fo:margin-left="0.00pt" fo:text-indent="15.00pt"/>
    </style:style>
    <style:style style:name="P37" style:family="paragraph">
      <style:paragraph-properties fo:line-height="120.00%" fo:text-align="justify"/>
    </style:style>
    <style:style style:name="P38" style:family="paragraph">
      <style:paragraph-properties fo:line-height="120.00%" fo:text-align="justify" fo:margin-left="0.00pt" fo:text-indent="15.00pt"/>
    </style:style>
    <style:style style:name="P39" style:family="paragraph">
      <style:paragraph-properties fo:line-height="120.00%" fo:text-align="justify"/>
    </style:style>
    <style:style style:name="P40" style:family="paragraph">
      <style:paragraph-properties fo:line-height="120.00%" fo:text-align="justify" fo:margin-left="0.00pt" fo:text-indent="15.00pt"/>
    </style:style>
    <style:style style:name="P41" style:family="paragraph">
      <style:paragraph-properties fo:line-height="120.00%" fo:text-align="justify"/>
    </style:style>
    <style:style style:name="P42" style:family="paragraph">
      <style:paragraph-properties fo:line-height="120.00%" fo:text-align="justify" fo:margin-left="0.00pt" fo:text-indent="15.00pt"/>
    </style:style>
    <style:style style:name="P43" style:family="paragraph">
      <style:paragraph-properties fo:line-height="120.00%" fo:text-align="justify"/>
    </style:style>
    <style:style style:name="P44" style:family="paragraph">
      <style:paragraph-properties fo:line-height="120.00%" fo:text-align="justify" fo:margin-left="0.00pt" fo:text-indent="15.00pt"/>
    </style:style>
    <style:style style:name="P45" style:family="paragraph">
      <style:paragraph-properties fo:line-height="120.00%" fo:text-align="justify"/>
    </style:style>
    <style:style style:name="P46" style:family="paragraph">
      <style:paragraph-properties fo:line-height="120.00%" fo:text-align="justify" fo:margin-left="0.00pt" fo:text-indent="15.00pt"/>
    </style:style>
    <style:style style:name="P47" style:family="paragraph">
      <style:paragraph-properties fo:line-height="120.00%" fo:text-align="justify"/>
    </style:style>
    <style:style style:name="P48" style:family="paragraph">
      <style:paragraph-properties fo:line-height="120.00%" fo:text-align="justify" fo:margin-left="0.00pt" fo:text-indent="15.00pt"/>
    </style:style>
    <style:style style:name="P49" style:family="paragraph">
      <style:paragraph-properties fo:line-height="120.00%" fo:text-align="justify"/>
    </style:style>
    <style:style style:name="P50" style:family="paragraph">
      <style:paragraph-properties fo:line-height="100.00%" fo:text-align="center"/>
    </style:style>
    <style:style style:name="TableColumn0100" style:family="table-column">
      <style:table-column-properties style:column-width="3.346528in"/>
    </style:style>
    <style:style style:name="TableColumn0101" style:family="table-column">
      <style:table-column-properties style:column-width="3.346528in"/>
    </style:style>
    <style:style style:name="Table01" style:family="table">
      <style:table-properties style:width="6.693056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</office:automatic-styles>
  <office:body>
    <office:text>
      <text:p text:style-name="P1"><text:span text:style-name="T1">Мнемотаблица</text:span><text:span text:style-name="T2"><text:s/></text:span><text:span text:style-name="T3">по</text:span><text:span text:style-name="T4"><text:s/></text:span><text:span text:style-name="T5">сказке</text:span><text:span text:style-name="T6"><text:s/>«</text:span><text:span text:style-name="T7">Цветик</text:span><text:span text:style-name="T8"><text:s/></text:span><text:span text:style-name="T9">—<text:s/></text:span><text:span text:style-name="T10">семицветик</text:span><text:span text:style-name="T11">»</text:span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3"><draw:frame text:anchor-type="as-char" svg:width="75.14mm" svg:height="49.48mm" style:rel-width="scale" style:rel-height="scale"><draw:object-ole xlink:href="OleObj1"/><draw:image xlink:href="ObjectReplacements/OleObj1"/></draw:frame><text:span text:style-name="T12"/></text:p>
          </table:table-cell>
          <table:table-cell table:style-name="TableCell010001">
            <text:p text:style-name="P3"><draw:frame text:anchor-type="as-char" svg:width="74.88mm" svg:height="49.48mm" style:rel-width="scale" style:rel-height="scale"><draw:object-ole xlink:href="OleObj2"/><draw:image xlink:href="ObjectReplacements/OleObj2"/></draw:frame><text:span text:style-name="T12"/></text:p>
          </table:table-cell>
        </table:table-row>
        <table:table-row table:style-name="TableRow0101">
          <table:table-cell table:style-name="TableCell010100">
            <text:p text:style-name="P5"><draw:frame text:anchor-type="as-char" svg:width="74.88mm" svg:height="49.48mm" style:rel-width="scale" style:rel-height="scale"><draw:object-ole xlink:href="OleObj3"/><draw:image xlink:href="ObjectReplacements/OleObj3"/></draw:frame><text:span text:style-name="T12"/></text:p>
          </table:table-cell>
          <table:table-cell table:style-name="TableCell010101">
            <text:p text:style-name="P5"><draw:frame text:anchor-type="as-char" svg:width="73.55mm" svg:height="49.21mm" style:rel-width="scale" style:rel-height="scale"><draw:object-ole xlink:href="OleObj4"/><draw:image xlink:href="ObjectReplacements/OleObj4"/></draw:frame><text:span text:style-name="T12"/></text:p>
          </table:table-cell>
        </table:table-row>
        <table:table-row table:style-name="TableRow0102">
          <table:table-cell table:style-name="TableCell010200">
            <text:p text:style-name="P7"><draw:frame text:anchor-type="as-char" svg:width="78.05mm" svg:height="47.10mm" style:rel-width="scale" style:rel-height="scale"><draw:object-ole xlink:href="OleObj5"/><draw:image xlink:href="ObjectReplacements/OleObj5"/></draw:frame><text:span text:style-name="T12"/></text:p>
          </table:table-cell>
          <table:table-cell table:style-name="TableCell010201">
            <text:p text:style-name="P7"><draw:frame text:anchor-type="as-char" svg:width="71.70mm" svg:height="44.19mm" style:rel-width="scale" style:rel-height="scale"><draw:object-ole xlink:href="OleObj6"/><draw:image xlink:href="ObjectReplacements/OleObj6"/></draw:frame><text:span text:style-name="T12"/></text:p>
          </table:table-cell>
        </table:table-row>
        <table:table-row table:style-name="TableRow0103">
          <table:table-cell table:style-name="TableCell010300">
            <text:p text:style-name="P9"><draw:frame text:anchor-type="as-char" svg:width="73.82mm" svg:height="54.24mm" style:rel-width="scale" style:rel-height="scale"><draw:object-ole xlink:href="OleObj7"/><draw:image xlink:href="ObjectReplacements/OleObj7"/></draw:frame><text:span text:style-name="T12"/></text:p>
          </table:table-cell>
          <table:table-cell table:style-name="TableCell010301">
            <text:p text:style-name="P9"><draw:frame text:anchor-type="as-char" svg:width="70.64mm" svg:height="52.92mm" style:rel-width="scale" style:rel-height="scale"><draw:object-ole xlink:href="OleObj8"/><draw:image xlink:href="ObjectReplacements/OleObj8"/></draw:frame><text:span text:style-name="T12"/></text:p>
          </table:table-cell>
        </table:table-row>
      </table:table>
      <text:p text:style-name="P11"><text:span text:style-name="T12"/></text:p>
      <text:p text:style-name="P12"><text:span text:style-name="T12"/></text:p>
      <text:p text:style-name="P13"><draw:frame text:anchor-type="as-char" svg:width="202.94mm" svg:height="202.94mm" style:rel-width="scale" style:rel-height="scale"><draw:object-ole xlink:href="OleObj9"/><draw:image xlink:href="ObjectReplacements/OleObj9"/></draw:frame><text:span text:style-name="T12"/></text:p>
      <text:p text:style-name="P14"><text:span text:style-name="T12"/></text:p>
      <text:p text:style-name="P14"><text:span text:style-name="T12"/></text:p>
      <text:p text:style-name="P14"><text:span text:style-name="T12"/></text:p>
      <text:p text:style-name="P15"><text:span text:style-name="T12"/></text:p>
      <text:p text:style-name="P16"><text:span text:style-name="T13">Цветик</text:span><text:span text:style-name="T14">-</text:span><text:span text:style-name="T15">семицветик</text:span></text:p>
      <text:p text:style-name="P17"><text:span text:style-name="T16">Жила</text:span><text:span text:style-name="T17"><text:s/></text:span><text:span text:style-name="T18">девочка</text:span><text:span text:style-name="T19"><text:s/></text:span><text:span text:style-name="T20">женя</text:span><text:span text:style-name="T21">.<text:s/></text:span><text:span text:style-name="T22">однажды</text:span><text:span text:style-name="T23"><text:s/></text:span><text:span text:style-name="T24">послала</text:span><text:span text:style-name="T25"><text:s/></text:span><text:span text:style-name="T26">её</text:span><text:span text:style-name="T27"><text:s/></text:span><text:span text:style-name="T28">мама</text:span><text:span text:style-name="T29"><text:s/></text:span><text:span text:style-name="T30">в</text:span><text:span text:style-name="T31"><text:s/></text:span><text:span text:style-name="T32">магазин</text:span><text:span text:style-name="T33"><text:s/></text:span><text:span text:style-name="T34">за</text:span><text:span text:style-name="T35"><text:s/></text:span><text:span text:style-name="T36">баранками</text:span><text:span text:style-name="T37">.<text:s/></text:span><text:span text:style-name="T38">Купила</text:span><text:span text:style-name="T39"><text:s/></text:span><text:span text:style-name="T40">Женя</text:span><text:span text:style-name="T41"><text:s/></text:span><text:span text:style-name="T42">семь</text:span><text:span text:style-name="T43"><text:s/></text:span><text:span text:style-name="T44">баранок</text:span><text:span text:style-name="T45">:<text:s/></text:span><text:span text:style-name="T46">две</text:span><text:span text:style-name="T47"><text:s/></text:span><text:span text:style-name="T48">баранки</text:span><text:span text:style-name="T49"><text:s/></text:span><text:span text:style-name="T50">с</text:span><text:span text:style-name="T51"><text:s/></text:span><text:span text:style-name="T52">тмином</text:span><text:span text:style-name="T53"><text:s/>-<text:s/></text:span><text:span text:style-name="T54">для</text:span><text:span text:style-name="T55"><text:s/></text:span><text:span text:style-name="T56">папы</text:span><text:span text:style-name="T57">,<text:s/></text:span><text:span text:style-name="T58">две</text:span><text:span text:style-name="T59"><text:s/></text:span><text:span text:style-name="T60">баранки</text:span><text:span text:style-name="T61"><text:s/></text:span><text:span text:style-name="T62">с</text:span><text:span text:style-name="T63"><text:s/></text:span><text:span text:style-name="T64">маком</text:span><text:span text:style-name="T65"><text:s/>-<text:s/></text:span><text:span text:style-name="T66">для</text:span><text:span text:style-name="T67"><text:s/></text:span><text:span text:style-name="T68">мамы</text:span><text:span text:style-name="T69">,<text:s/></text:span><text:span text:style-name="T70">две</text:span><text:span text:style-name="T71"><text:s/></text:span><text:span text:style-name="T72">баранки</text:span><text:span text:style-name="T73"><text:s/></text:span><text:span text:style-name="T74">с</text:span><text:span text:style-name="T75"><text:s/></text:span><text:span text:style-name="T76">сахаром</text:span><text:span text:style-name="T77"><text:s/>-<text:s/></text:span><text:span text:style-name="T78">для</text:span><text:span text:style-name="T79"><text:s/></text:span><text:span text:style-name="T80">себя</text:span><text:span text:style-name="T81"><text:s/></text:span><text:span text:style-name="T82">и</text:span><text:span text:style-name="T83"><text:s/></text:span><text:span text:style-name="T84">одну</text:span><text:span text:style-name="T85"><text:s/></text:span><text:span text:style-name="T86">маленькую</text:span><text:span text:style-name="T87"><text:s/></text:span><text:span text:style-name="T88">розовую</text:span><text:span text:style-name="T89"><text:s/></text:span><text:span text:style-name="T90">баранку</text:span><text:span text:style-name="T91"><text:s/>-<text:s/></text:span><text:span text:style-name="T92">для</text:span><text:span text:style-name="T93"><text:s/></text:span><text:span text:style-name="T94">братика</text:span><text:span text:style-name="T95"><text:s/></text:span><text:span text:style-name="T96">Павлика</text:span><text:span text:style-name="T97">.<text:s/></text:span><text:span text:style-name="T98">Взяла</text:span><text:span text:style-name="T99"><text:s/></text:span><text:span text:style-name="T100">Женя</text:span><text:span text:style-name="T101"><text:s/></text:span><text:span text:style-name="T102">связку</text:span><text:span text:style-name="T103"><text:s/></text:span><text:span text:style-name="T104">баранок</text:span><text:span text:style-name="T105"><text:s/></text:span><text:span text:style-name="T106">и</text:span><text:span text:style-name="T107"><text:s/></text:span><text:span text:style-name="T108">отправилась</text:span><text:span text:style-name="T109"><text:s/></text:span><text:span text:style-name="T110">домой</text:span><text:span text:style-name="T111">.<text:s/></text:span><text:span text:style-name="T112">Идет</text:span><text:span text:style-name="T113">,<text:s/></text:span><text:span text:style-name="T114">по</text:span><text:span text:style-name="T115"><text:s/></text:span><text:span text:style-name="T116">сторонам</text:span><text:span text:style-name="T117"><text:s/></text:span><text:span text:style-name="T118">зевает</text:span><text:span text:style-name="T119">,<text:s/></text:span><text:span text:style-name="T120">вывески</text:span><text:span text:style-name="T121"><text:s/></text:span><text:span text:style-name="T122">читает</text:span><text:span text:style-name="T123">,<text:s/></text:span><text:span text:style-name="T124">ворон</text:span><text:span text:style-name="T125"><text:s/></text:span><text:span text:style-name="T126">считает</text:span><text:span text:style-name="T127">.<text:s/></text:span><text:span text:style-name="T128">А</text:span><text:span text:style-name="T129"><text:s/></text:span><text:span text:style-name="T130">тем</text:span><text:span text:style-name="T131"><text:s/></text:span><text:span text:style-name="T132">временем</text:span><text:span text:style-name="T133"><text:s/></text:span><text:span text:style-name="T134">сзади</text:span><text:span text:style-name="T135"><text:s/></text:span><text:span text:style-name="T136">пристала</text:span><text:span text:style-name="T137"><text:s/></text:span><text:span text:style-name="T138">незнакомая</text:span><text:span text:style-name="T139"><text:s/></text:span><text:span text:style-name="T140">собака</text:span><text:span text:style-name="T141"><text:s/></text:span><text:span text:style-name="T142">да</text:span><text:span text:style-name="T143"><text:s/></text:span><text:span text:style-name="T144">все</text:span><text:span text:style-name="T145"><text:s/></text:span><text:span text:style-name="T146">баранки</text:span><text:span text:style-name="T147"><text:s/></text:span><text:span text:style-name="T148">одну</text:span><text:span text:style-name="T149"><text:s/></text:span><text:span text:style-name="T150">за</text:span><text:span text:style-name="T151"><text:s/></text:span><text:span text:style-name="T152">другой</text:span><text:span text:style-name="T153"><text:s/></text:span><text:span text:style-name="T154">и</text:span><text:span text:style-name="T155"><text:s/></text:span><text:span text:style-name="T156">съела</text:span><text:span text:style-name="T157">:<text:s/></text:span><text:span text:style-name="T158">съела</text:span><text:span text:style-name="T159"><text:s/></text:span><text:span text:style-name="T160">папины</text:span><text:span text:style-name="T161"><text:s/></text:span><text:span text:style-name="T162">с</text:span><text:span text:style-name="T163"><text:s/></text:span><text:span text:style-name="T164">тмином</text:span><text:span text:style-name="T165">,<text:s/></text:span><text:span text:style-name="T166">потом</text:span><text:span text:style-name="T167"><text:s/></text:span><text:span text:style-name="T168">мамины</text:span><text:span text:style-name="T169"><text:s/></text:span><text:span text:style-name="T170">с</text:span><text:span text:style-name="T171"><text:s/></text:span><text:span text:style-name="T172">маком</text:span><text:span text:style-name="T173">,<text:s/></text:span><text:span text:style-name="T174">потом</text:span><text:span text:style-name="T175"><text:s/></text:span><text:span text:style-name="T176">Женины</text:span><text:span text:style-name="T177"><text:s/></text:span><text:span text:style-name="T178">с</text:span><text:span text:style-name="T179"><text:s/></text:span><text:span text:style-name="T180">сахаром</text:span><text:span text:style-name="T181">.<text:s/></text:span><text:span text:style-name="T182">Почувствовала</text:span><text:span text:style-name="T183"><text:s/></text:span><text:span text:style-name="T184">Женя</text:span><text:span text:style-name="T185">,<text:s/></text:span><text:span text:style-name="T186">что</text:span><text:span text:style-name="T187"><text:s/></text:span><text:span text:style-name="T188">баранки</text:span><text:span text:style-name="T189"><text:s/></text:span><text:span text:style-name="T190">стали</text:span><text:span text:style-name="T191"><text:s/></text:span><text:span text:style-name="T192">что</text:span><text:span text:style-name="T193">-</text:span><text:span text:style-name="T194">то</text:span><text:span text:style-name="T195"><text:s/></text:span><text:span text:style-name="T196">чересчур</text:span><text:span text:style-name="T197"><text:s/></text:span><text:span text:style-name="T198">легкие</text:span><text:span text:style-name="T199">.<text:s/></text:span><text:span text:style-name="T200">Обернулась</text:span><text:span text:style-name="T201">,<text:s/></text:span><text:span text:style-name="T202">да</text:span><text:span text:style-name="T203"><text:s/></text:span><text:span text:style-name="T204">уж</text:span><text:span text:style-name="T205"><text:s/></text:span><text:span text:style-name="T206">поздно</text:span><text:span text:style-name="T207">.<text:s/></text:span><text:span text:style-name="T208">Мочалка</text:span><text:span text:style-name="T209"><text:s/></text:span><text:span text:style-name="T210">болтается</text:span><text:span text:style-name="T211"><text:s/></text:span><text:span text:style-name="T212">пустая</text:span><text:span text:style-name="T213">,<text:s/></text:span><text:span text:style-name="T214">а</text:span><text:span text:style-name="T215"><text:s/></text:span><text:span text:style-name="T216">собака</text:span><text:span text:style-name="T217"><text:s/></text:span><text:span text:style-name="T218">последнюю</text:span><text:span text:style-name="T219">,<text:s/></text:span><text:span text:style-name="T220">розовую</text:span><text:span text:style-name="T221"><text:s/></text:span><text:span text:style-name="T222">Павликову</text:span><text:span text:style-name="T223"><text:s/></text:span><text:span text:style-name="T224">бараночку</text:span><text:span text:style-name="T225"><text:s/></text:span><text:span text:style-name="T226">доедает</text:span><text:span text:style-name="T227">,<text:s/></text:span><text:span text:style-name="T228">облизывается</text:span><text:span text:style-name="T229">.</text:span></text:p>
      <text:p text:style-name="P17"><text:span text:style-name="T229">-<text:s/></text:span><text:span text:style-name="T230">Ах</text:span><text:span text:style-name="T231">,<text:s/></text:span><text:span text:style-name="T232">вредная</text:span><text:span text:style-name="T233"><text:s/></text:span><text:span text:style-name="T234">собака</text:span><text:span text:style-name="T235">! -<text:s/></text:span><text:span text:style-name="T236">закричала</text:span><text:span text:style-name="T237"><text:s/></text:span><text:span text:style-name="T238">Женя</text:span><text:span text:style-name="T239"><text:s/></text:span><text:span text:style-name="T240">и</text:span><text:span text:style-name="T241"><text:s/></text:span><text:span text:style-name="T242">бросилась</text:span><text:span text:style-name="T243"><text:s/></text:span><text:span text:style-name="T244">ее</text:span><text:span text:style-name="T245"><text:s/></text:span><text:span text:style-name="T246">догонять</text:span><text:span text:style-name="T247">.</text:span></text:p>
      <text:p text:style-name="P18"><text:span text:style-name="T248">Бежала</text:span><text:span text:style-name="T249">,<text:s/></text:span><text:span text:style-name="T250">бежала</text:span><text:span text:style-name="T251">,<text:s/></text:span><text:span text:style-name="T252">собаку</text:span><text:span text:style-name="T253"><text:s/></text:span><text:span text:style-name="T254">не</text:span><text:span text:style-name="T255"><text:s/></text:span><text:span text:style-name="T256">догнала</text:span><text:span text:style-name="T257">,<text:s/></text:span><text:span text:style-name="T258">только</text:span><text:span text:style-name="T259"><text:s/></text:span><text:span text:style-name="T260">сама</text:span><text:span text:style-name="T261"><text:s/></text:span><text:span text:style-name="T262">заблудилась</text:span><text:span text:style-name="T263">.<text:s/></text:span><text:span text:style-name="T264">Видит</text:span><text:span text:style-name="T265"><text:s/>-<text:s/></text:span><text:span text:style-name="T266">место</text:span><text:span text:style-name="T267"><text:s/></text:span><text:span text:style-name="T268">совсем</text:span><text:span text:style-name="T269"><text:s/></text:span><text:span text:style-name="T270">незнакомое</text:span><text:span text:style-name="T271">,<text:s/></text:span><text:span text:style-name="T272">больших</text:span><text:span text:style-name="T273"><text:s/></text:span><text:span text:style-name="T274">домов</text:span><text:span text:style-name="T275"><text:s/></text:span><text:span text:style-name="T276">нет</text:span><text:span text:style-name="T277">,<text:s/></text:span><text:span text:style-name="T278">а</text:span><text:span text:style-name="T279"><text:s/></text:span><text:span text:style-name="T280">стоят</text:span><text:span text:style-name="T281"><text:s/></text:span><text:span text:style-name="T282">маленькие</text:span><text:span text:style-name="T283"><text:s/></text:span><text:span text:style-name="T284">домики</text:span><text:span text:style-name="T285">.<text:s/></text:span><text:span text:style-name="T286">Испугалась</text:span><text:span text:style-name="T287"><text:s/></text:span><text:span text:style-name="T288">Женя</text:span><text:span text:style-name="T289"><text:s/></text:span><text:span text:style-name="T290">и</text:span><text:span text:style-name="T291"><text:s/></text:span><text:span text:style-name="T292">заплакала</text:span><text:span text:style-name="T293">.<text:s/></text:span><text:span text:style-name="T294">Вдруг</text:span><text:span text:style-name="T295">,<text:s/></text:span><text:span text:style-name="T296">откуда</text:span><text:span text:style-name="T297"><text:s/></text:span><text:span text:style-name="T298">ни</text:span><text:span text:style-name="T299"><text:s/></text:span><text:span text:style-name="T300">возьмись</text:span><text:span text:style-name="T301">,<text:s/></text:span><text:span text:style-name="T302">старушка</text:span><text:span text:style-name="T303">:</text:span></text:p>
      <text:p text:style-name="P18"><text:span text:style-name="T303">-<text:s/></text:span><text:span text:style-name="T304">Девочка</text:span><text:span text:style-name="T305">,<text:s/></text:span><text:span text:style-name="T306">девочка</text:span><text:span text:style-name="T307">,<text:s/></text:span><text:span text:style-name="T308">почему</text:span><text:span text:style-name="T309"><text:s/></text:span><text:span text:style-name="T310">ты</text:span><text:span text:style-name="T311"><text:s/></text:span><text:span text:style-name="T312">плачешь</text:span><text:span text:style-name="T313">?</text:span></text:p>
      <text:p text:style-name="P18"><text:span text:style-name="T314">Женя</text:span><text:span text:style-name="T315"><text:s/></text:span><text:span text:style-name="T316">старушке</text:span><text:span text:style-name="T317"><text:s/></text:span><text:span text:style-name="T318">все</text:span><text:span text:style-name="T319"><text:s/></text:span><text:span text:style-name="T320">и</text:span><text:span text:style-name="T321"><text:s/></text:span><text:span text:style-name="T322">рассказала</text:span><text:span text:style-name="T323">.</text:span></text:p>
      <text:p text:style-name="P18"><text:span text:style-name="T324">Пожалела</text:span><text:span text:style-name="T325"><text:s/></text:span><text:span text:style-name="T326">старушка</text:span><text:span text:style-name="T327"><text:s/></text:span><text:span text:style-name="T328">Женю</text:span><text:span text:style-name="T329">,<text:s/></text:span><text:span text:style-name="T330">привела</text:span><text:span text:style-name="T331"><text:s/></text:span><text:span text:style-name="T332">ее</text:span><text:span text:style-name="T333"><text:s/></text:span><text:span text:style-name="T334">в</text:span><text:span text:style-name="T335"><text:s/></text:span><text:span text:style-name="T336">свой</text:span><text:span text:style-name="T337"><text:s/></text:span><text:span text:style-name="T338">садик</text:span><text:span text:style-name="T339"><text:s/></text:span><text:span text:style-name="T340">и</text:span><text:span text:style-name="T341"><text:s/></text:span><text:span text:style-name="T342">говорит</text:span><text:span text:style-name="T343">:</text:span></text:p>
      <text:p text:style-name="P18"><text:span text:style-name="T343">-<text:s/></text:span><text:span text:style-name="T344">Ничего</text:span><text:span text:style-name="T345">,<text:s/></text:span><text:span text:style-name="T346">не</text:span><text:span text:style-name="T347"><text:s/></text:span><text:span text:style-name="T348">плачь</text:span><text:span text:style-name="T349">,<text:s/></text:span><text:span text:style-name="T350">я</text:span><text:span text:style-name="T351"><text:s/></text:span><text:span text:style-name="T352">тебе</text:span><text:span text:style-name="T353"><text:s/></text:span><text:span text:style-name="T354">помогу</text:span><text:span text:style-name="T355">.<text:s/></text:span><text:span text:style-name="T356">Правда</text:span><text:span text:style-name="T357">,<text:s/></text:span><text:span text:style-name="T358">баранок</text:span><text:span text:style-name="T359"><text:s/></text:span><text:span text:style-name="T360">у</text:span><text:span text:style-name="T361"><text:s/></text:span><text:span text:style-name="T362">меня</text:span><text:span text:style-name="T363"><text:s/></text:span><text:span text:style-name="T364">нет</text:span><text:span text:style-name="T365"><text:s/></text:span><text:span text:style-name="T366">и</text:span><text:span text:style-name="T367"><text:s/></text:span><text:span text:style-name="T368">денег</text:span><text:span text:style-name="T369"><text:s/></text:span><text:span text:style-name="T370">тоже</text:span><text:span text:style-name="T371"><text:s/></text:span><text:span text:style-name="T372">нет</text:span><text:span text:style-name="T373">,<text:s/></text:span><text:span text:style-name="T374">но</text:span><text:span text:style-name="T375"><text:s/></text:span><text:span text:style-name="T376">зато</text:span><text:span text:style-name="T377"><text:s/></text:span><text:span text:style-name="T378">растет</text:span><text:span text:style-name="T379"><text:s/></text:span><text:span text:style-name="T380">у</text:span><text:span text:style-name="T381"><text:s/></text:span><text:span text:style-name="T382">меня</text:span><text:span text:style-name="T383"><text:s/></text:span><text:span text:style-name="T384">в</text:span><text:span text:style-name="T385"><text:s/></text:span><text:span text:style-name="T386">садике</text:span><text:span text:style-name="T387"><text:s/></text:span><text:span text:style-name="T388">один</text:span><text:span text:style-name="T389"><text:s/></text:span><text:span text:style-name="T390">цветок</text:span><text:span text:style-name="T391">,<text:s/></text:span><text:span text:style-name="T392">называется</text:span><text:span text:style-name="T393"><text:s/>«</text:span><text:span text:style-name="T394">цветик</text:span><text:span text:style-name="T395">-</text:span><text:span text:style-name="T396">семицветик</text:span><text:span text:style-name="T397">»,<text:s/></text:span><text:span text:style-name="T398">он</text:span><text:span text:style-name="T399"><text:s/></text:span><text:span text:style-name="T400">все</text:span><text:span text:style-name="T401"><text:s/></text:span><text:span text:style-name="T402">может</text:span><text:span text:style-name="T403">.<text:s/></text:span><text:span text:style-name="T404">Ты</text:span><text:span text:style-name="T405">,<text:s/></text:span><text:span text:style-name="T406">я</text:span><text:span text:style-name="T407"><text:s/></text:span><text:span text:style-name="T408">знаю</text:span><text:span text:style-name="T409">,<text:s/></text:span><text:span text:style-name="T410">девочка</text:span><text:span text:style-name="T411"><text:s/></text:span><text:span text:style-name="T412">хорошая</text:span><text:span text:style-name="T413">,<text:s/></text:span><text:span text:style-name="T414">хоть</text:span><text:span text:style-name="T415"><text:s/></text:span><text:span text:style-name="T416">и</text:span><text:span text:style-name="T417"><text:s/></text:span><text:span text:style-name="T418">любишь</text:span><text:span text:style-name="T419"><text:s/></text:span><text:span text:style-name="T420">зевать</text:span><text:span text:style-name="T421"><text:s/></text:span><text:span text:style-name="T422">по</text:span><text:span text:style-name="T423"><text:s/></text:span><text:span text:style-name="T424">сторонам</text:span><text:span text:style-name="T425">.<text:s/></text:span><text:span text:style-name="T426">Я</text:span><text:span text:style-name="T427"><text:s/></text:span><text:span text:style-name="T428">тебе</text:span><text:span text:style-name="T429"><text:s/></text:span><text:span text:style-name="T430">подарю</text:span><text:span text:style-name="T431"><text:s/></text:span><text:span text:style-name="T432">цветик</text:span><text:span text:style-name="T433">-</text:span><text:span text:style-name="T434">семицветик</text:span><text:span text:style-name="T435">,<text:s/></text:span><text:span text:style-name="T436">он</text:span><text:span text:style-name="T437"><text:s/></text:span><text:span text:style-name="T438">все</text:span><text:span text:style-name="T439"><text:s/></text:span><text:span text:style-name="T440">устроит</text:span><text:span text:style-name="T441">.</text:span></text:p>
      <text:p text:style-name="P18"><text:span text:style-name="T442">С</text:span><text:span text:style-name="T443"><text:s/></text:span><text:span text:style-name="T444">этими</text:span><text:span text:style-name="T445"><text:s/></text:span><text:span text:style-name="T446">словами</text:span><text:span text:style-name="T447"><text:s/></text:span><text:span text:style-name="T448">старушка</text:span><text:span text:style-name="T449"><text:s/></text:span><text:span text:style-name="T450">сорвала</text:span><text:span text:style-name="T451"><text:s/></text:span><text:span text:style-name="T452">с</text:span><text:span text:style-name="T453"><text:s/></text:span><text:span text:style-name="T454">грядки</text:span><text:span text:style-name="T455"><text:s/></text:span><text:span text:style-name="T456">и</text:span><text:span text:style-name="T457"><text:s/></text:span><text:span text:style-name="T458">подала</text:span><text:span text:style-name="T459"><text:s/></text:span><text:span text:style-name="T460">девочке</text:span><text:span text:style-name="T461"><text:s/></text:span><text:span text:style-name="T462">Жене</text:span><text:span text:style-name="T463"><text:s/></text:span><text:span text:style-name="T464">очень</text:span><text:span text:style-name="T465"><text:s/></text:span><text:span text:style-name="T466">красивый</text:span><text:span text:style-name="T467"><text:s/></text:span><text:span text:style-name="T468">цветок</text:span><text:span text:style-name="T469"><text:s/></text:span><text:span text:style-name="T470">вроде</text:span><text:span text:style-name="T471"><text:s/></text:span><text:span text:style-name="T472">ромашки</text:span><text:span text:style-name="T473">.<text:s/></text:span><text:span text:style-name="T474">У</text:span><text:span text:style-name="T475"><text:s/></text:span><text:span text:style-name="T476">него</text:span><text:span text:style-name="T477"><text:s/></text:span><text:span text:style-name="T478">было</text:span><text:span text:style-name="T479"><text:s/></text:span><text:span text:style-name="T480">семь</text:span><text:span text:style-name="T481"><text:s/></text:span><text:span text:style-name="T482">прозрачных</text:span><text:span text:style-name="T483"><text:s/></text:span><text:span text:style-name="T484">лепестков</text:span><text:span text:style-name="T485">,<text:s/></text:span><text:span text:style-name="T486">каждый</text:span><text:span text:style-name="T487"><text:s/></text:span><text:span text:style-name="T488">другого</text:span><text:span text:style-name="T489"><text:s/></text:span><text:span text:style-name="T490">цвета</text:span><text:span text:style-name="T491">:<text:s/></text:span><text:span text:style-name="T492">желтый</text:span><text:span text:style-name="T493">,<text:s/></text:span><text:span text:style-name="T494">красный</text:span><text:span text:style-name="T495">,<text:s/></text:span><text:span text:style-name="T496">зеленый</text:span><text:span text:style-name="T497">,<text:s/></text:span><text:span text:style-name="T498">синий</text:span><text:span text:style-name="T499">,<text:s/></text:span><text:span text:style-name="T500">оранжевый</text:span><text:span text:style-name="T501">,<text:s/></text:span><text:span text:style-name="T502">фиолетовый</text:span><text:span text:style-name="T503"><text:s/></text:span><text:span text:style-name="T504">и</text:span><text:span text:style-name="T505"><text:s/></text:span><text:span text:style-name="T506">голубой</text:span><text:span text:style-name="T507">.</text:span></text:p>
      <text:p text:style-name="P18"><text:span text:style-name="T507">-<text:s/></text:span><text:span text:style-name="T508">Этот</text:span><text:span text:style-name="T509"><text:s/></text:span><text:span text:style-name="T510">цветик</text:span><text:span text:style-name="T511">, -<text:s/></text:span><text:span text:style-name="T512">сказала</text:span><text:span text:style-name="T513"><text:s/></text:span><text:span text:style-name="T514">старушка</text:span><text:span text:style-name="T515">, -<text:s/></text:span><text:span text:style-name="T516">не</text:span><text:span text:style-name="T517"><text:s/></text:span><text:span text:style-name="T518">простой</text:span><text:span text:style-name="T519">.<text:s/></text:span><text:span text:style-name="T520">Он</text:span><text:span text:style-name="T521"><text:s/></text:span><text:span text:style-name="T522">может</text:span><text:span text:style-name="T523"><text:s/></text:span><text:span text:style-name="T524">исполнить</text:span><text:span text:style-name="T525"><text:s/></text:span><text:span text:style-name="T526">все</text:span><text:span text:style-name="T527">,<text:s/></text:span><text:span text:style-name="T528">что</text:span><text:span text:style-name="T529"><text:s/></text:span><text:span text:style-name="T530">ты</text:span><text:span text:style-name="T531"><text:s/></text:span><text:span text:style-name="T532">захочешь</text:span><text:span text:style-name="T533">.<text:s/></text:span><text:span text:style-name="T534">Для</text:span><text:span text:style-name="T535"><text:s/></text:span><text:span text:style-name="T536">этого</text:span><text:span text:style-name="T537"><text:s/></text:span><text:span text:style-name="T538">надо</text:span><text:span text:style-name="T539"><text:s/></text:span><text:span text:style-name="T540">только</text:span><text:span text:style-name="T541"><text:s/></text:span><text:span text:style-name="T542">оторвать</text:span><text:span text:style-name="T543"><text:s/></text:span><text:span text:style-name="T544">один</text:span><text:span text:style-name="T545"><text:s/></text:span><text:span text:style-name="T546">из</text:span><text:span text:style-name="T547"><text:s/></text:span><text:span text:style-name="T548">лепестков</text:span><text:span text:style-name="T549">,<text:s/></text:span><text:span text:style-name="T550">бросить</text:span><text:span text:style-name="T551"><text:s/></text:span><text:span text:style-name="T552">его</text:span><text:span text:style-name="T553"><text:s/></text:span><text:span text:style-name="T554">и</text:span><text:span text:style-name="T555"><text:s/></text:span><text:span text:style-name="T556">сказать</text:span><text:span text:style-name="T557">:</text:span></text:p>
      <text:p text:style-name="P19"><text:span text:style-name="T557"><text:s text:c="5"/></text:span><text:span text:style-name="T558">Лети</text:span><text:span text:style-name="T559">,<text:s/></text:span><text:span text:style-name="T560">лети</text:span><text:span text:style-name="T561">,<text:s/></text:span><text:span text:style-name="T562">лепесток</text:span><text:span text:style-name="T563">,</text:span></text:p>
      <text:p text:style-name="P20"><text:span text:style-name="T564">Через</text:span><text:span text:style-name="T565"><text:s/></text:span><text:span text:style-name="T566">запад</text:span><text:span text:style-name="T567"><text:s/></text:span><text:span text:style-name="T568">на</text:span><text:span text:style-name="T569"><text:s/></text:span><text:span text:style-name="T570">восток</text:span><text:span text:style-name="T571">,</text:span></text:p>
      <text:p text:style-name="P20"><text:span text:style-name="T572">Через</text:span><text:span text:style-name="T573"><text:s/></text:span><text:span text:style-name="T574">север</text:span><text:span text:style-name="T575">,<text:s/></text:span><text:span text:style-name="T576">через</text:span><text:span text:style-name="T577"><text:s/></text:span><text:span text:style-name="T578">юг</text:span><text:span text:style-name="T579">,</text:span></text:p>
      <text:p text:style-name="P20"><text:span text:style-name="T580">Возвращайся</text:span><text:span text:style-name="T581">,<text:s/></text:span><text:span text:style-name="T582">сделав</text:span><text:span text:style-name="T583"><text:s/></text:span><text:span text:style-name="T584">круг</text:span><text:span text:style-name="T585">.</text:span></text:p>
      <text:p text:style-name="P20"><text:span text:style-name="T586">Лишь</text:span><text:span text:style-name="T587"><text:s/></text:span><text:span text:style-name="T588">коснешься</text:span><text:span text:style-name="T589"><text:s/></text:span><text:span text:style-name="T590">ты</text:span><text:span text:style-name="T591"><text:s/></text:span><text:span text:style-name="T592">земли</text:span><text:span text:style-name="T593"><text:s/>-</text:span></text:p>
      <text:p text:style-name="P20"><text:span text:style-name="T594">Быть</text:span><text:span text:style-name="T595"><text:s/></text:span><text:span text:style-name="T596">по</text:span><text:span text:style-name="T597">-</text:span><text:span text:style-name="T598">моему</text:span><text:span text:style-name="T599"><text:s/></text:span><text:span text:style-name="T600">вели</text:span><text:span text:style-name="T601">.</text:span></text:p>
      <text:p text:style-name="P20"><text:span text:style-name="T602">Вели</text:span><text:span text:style-name="T603">,<text:s/></text:span><text:span text:style-name="T604">чтобы</text:span><text:span text:style-name="T605"><text:s/></text:span><text:span text:style-name="T606">сделалось</text:span><text:span text:style-name="T607"><text:s/></text:span><text:span text:style-name="T608">то</text:span><text:span text:style-name="T609">-</text:span><text:span text:style-name="T610">то</text:span><text:span text:style-name="T611"><text:s/></text:span><text:span text:style-name="T612">и</text:span><text:span text:style-name="T613"><text:s/></text:span><text:span text:style-name="T614">то</text:span><text:span text:style-name="T615">-</text:span><text:span text:style-name="T616">то</text:span><text:span text:style-name="T617">!</text:span></text:p>
      <text:p text:style-name="P20"><text:span text:style-name="T618">И</text:span><text:span text:style-name="T619"><text:s/></text:span><text:span text:style-name="T620">это</text:span><text:span text:style-name="T621"><text:s/></text:span><text:span text:style-name="T622">тотчас</text:span><text:span text:style-name="T623"><text:s/></text:span><text:span text:style-name="T624">сделается</text:span><text:span text:style-name="T625">.</text:span></text:p>
      <text:p text:style-name="P21"><text:span text:style-name="T625"><text:s text:c="3"/></text:span><text:span text:style-name="T626">Женя</text:span><text:span text:style-name="T627"><text:s/></text:span><text:span text:style-name="T628">вежливо</text:span><text:span text:style-name="T629"><text:s/></text:span><text:span text:style-name="T630">поблагодарила</text:span><text:span text:style-name="T631"><text:s/></text:span><text:span text:style-name="T632">старушку</text:span><text:span text:style-name="T633">,<text:s/></text:span><text:span text:style-name="T634">вышла</text:span><text:span text:style-name="T635"><text:s/></text:span><text:span text:style-name="T636">за</text:span><text:span text:style-name="T637"><text:s/></text:span><text:span text:style-name="T638">калитку</text:span><text:span text:style-name="T639"><text:s/></text:span><text:span text:style-name="T640">и</text:span><text:span text:style-name="T641"><text:s/></text:span><text:span text:style-name="T642">тут</text:span><text:span text:style-name="T643"><text:s/></text:span><text:span text:style-name="T644">только</text:span><text:span text:style-name="T645"><text:s/></text:span><text:span text:style-name="T646">вспомнила</text:span><text:span text:style-name="T647">,<text:s/></text:span><text:span text:style-name="T648">что</text:span><text:span text:style-name="T649"><text:s/></text:span><text:span text:style-name="T650">не</text:span><text:span text:style-name="T651"><text:s/></text:span><text:span text:style-name="T652">знает</text:span><text:span text:style-name="T653"><text:s/></text:span><text:span text:style-name="T654">дороги</text:span><text:span text:style-name="T655"><text:s/></text:span><text:span text:style-name="T656">домой</text:span><text:span text:style-name="T657">.<text:s/></text:span><text:span text:style-name="T658">Она</text:span><text:span text:style-name="T659"><text:s/></text:span><text:span text:style-name="T660">захотела</text:span><text:span text:style-name="T661"><text:s/></text:span><text:span text:style-name="T662">вернуться</text:span><text:span text:style-name="T663"><text:s/></text:span><text:span text:style-name="T664">в</text:span><text:span text:style-name="T665"><text:s/></text:span><text:span text:style-name="T666">садик</text:span><text:span text:style-name="T667"><text:s/></text:span><text:span text:style-name="T668">и</text:span><text:span text:style-name="T669"><text:s/></text:span><text:span text:style-name="T670">попросить</text:span><text:span text:style-name="T671"><text:s/></text:span><text:span text:style-name="T672">старушку</text:span><text:span text:style-name="T673">,<text:s/></text:span><text:span text:style-name="T674">чтобы</text:span><text:span text:style-name="T675"><text:s/></text:span><text:span text:style-name="T676">та</text:span><text:span text:style-name="T677"><text:s/></text:span><text:span text:style-name="T678">проводила</text:span><text:span text:style-name="T679"><text:s/></text:span><text:span text:style-name="T680">ее</text:span><text:span text:style-name="T681"><text:s/></text:span><text:span text:style-name="T682">до</text:span><text:span text:style-name="T683"><text:s/></text:span><text:span text:style-name="T684">ближнего</text:span><text:span text:style-name="T685"><text:s/></text:span><text:span text:style-name="T686">милиционера</text:span><text:span text:style-name="T687">,<text:s/></text:span><text:span text:style-name="T688">но</text:span><text:span text:style-name="T689"><text:s/></text:span><text:span text:style-name="T690">ни</text:span><text:span text:style-name="T691"><text:s/></text:span><text:span text:style-name="T692">садика</text:span><text:span text:style-name="T693">,<text:s/></text:span><text:span text:style-name="T694">ни</text:span><text:span text:style-name="T695"><text:s/></text:span><text:span text:style-name="T696">старушки</text:span><text:span text:style-name="T697"><text:s/></text:span><text:span text:style-name="T698">как</text:span><text:span text:style-name="T699"><text:s/></text:span><text:span text:style-name="T700">не</text:span><text:span text:style-name="T701"><text:s/></text:span><text:span text:style-name="T702">бывало</text:span><text:span text:style-name="T703">.<text:s/></text:span><text:span text:style-name="T704">Что</text:span><text:span text:style-name="T705"><text:s/></text:span><text:span text:style-name="T706">делать</text:span><text:span text:style-name="T707">?<text:s/></text:span><text:span text:style-name="T708">Женя</text:span><text:span text:style-name="T709"><text:s/></text:span><text:span text:style-name="T710">уже</text:span><text:span text:style-name="T711"><text:s/></text:span><text:span text:style-name="T712">собиралась</text:span><text:span text:style-name="T713">,<text:s/></text:span><text:span text:style-name="T714">по</text:span><text:span text:style-name="T715"><text:s/></text:span><text:span text:style-name="T716">своему</text:span><text:span text:style-name="T717"><text:s/></text:span><text:span text:style-name="T718">обыкновению</text:span><text:span text:style-name="T719">,<text:s/></text:span><text:span text:style-name="T720">заплакать</text:span><text:span text:style-name="T721">,<text:s/></text:span><text:span text:style-name="T722">даже</text:span><text:span text:style-name="T723"><text:s/></text:span><text:span text:style-name="T724">нос</text:span><text:span text:style-name="T725"><text:s/></text:span><text:span text:style-name="T726">наморщила</text:span><text:span text:style-name="T727">,<text:s/></text:span><text:span text:style-name="T728">как</text:span><text:span text:style-name="T729"><text:s/></text:span><text:span text:style-name="T730">гармошку</text:span><text:span text:style-name="T731">,<text:s/></text:span><text:span text:style-name="T732">да</text:span><text:span text:style-name="T733"><text:s/></text:span><text:span text:style-name="T734">вдруг</text:span><text:span text:style-name="T735"><text:s/></text:span><text:span text:style-name="T736">вспомнила</text:span><text:span text:style-name="T737"><text:s/></text:span><text:span text:style-name="T738">про</text:span><text:span text:style-name="T739"><text:s/></text:span><text:span text:style-name="T740">заветный</text:span><text:span text:style-name="T741"><text:s/></text:span><text:span text:style-name="T742">цветок</text:span><text:span text:style-name="T743">.</text:span></text:p>
      <text:p text:style-name="P22"><text:span text:style-name="T743">-<text:s/></text:span><text:span text:style-name="T744">А</text:span><text:span text:style-name="T745"><text:s/></text:span><text:span text:style-name="T746">ну</text:span><text:span text:style-name="T747">-</text:span><text:span text:style-name="T748">ка</text:span><text:span text:style-name="T749">,<text:s/></text:span><text:span text:style-name="T750">посмотрим</text:span><text:span text:style-name="T751">,<text:s/></text:span><text:span text:style-name="T752">что</text:span><text:span text:style-name="T753"><text:s/></text:span><text:span text:style-name="T754">это</text:span><text:span text:style-name="T755"><text:s/></text:span><text:span text:style-name="T756">за</text:span><text:span text:style-name="T757"><text:s/></text:span><text:span text:style-name="T758">цветик</text:span><text:span text:style-name="T759">-</text:span><text:span text:style-name="T760">семицветик</text:span><text:span text:style-name="T761">!<text:s/></text:span><text:span text:style-name="T762">Женя</text:span><text:span text:style-name="T763"><text:s/></text:span><text:span text:style-name="T764">поскорее</text:span><text:span text:style-name="T765"><text:s/></text:span><text:span text:style-name="T766">оторвала</text:span><text:span text:style-name="T767"><text:s/></text:span><text:span text:style-name="T768">желтый</text:span><text:span text:style-name="T769"><text:s/></text:span><text:span text:style-name="T770">лепесток</text:span><text:span text:style-name="T771">,<text:s/></text:span><text:span text:style-name="T772">кинула</text:span><text:span text:style-name="T773"><text:s/></text:span><text:span text:style-name="T774">его</text:span><text:span text:style-name="T775"><text:s/></text:span><text:span text:style-name="T776">и</text:span><text:span text:style-name="T777"><text:s/></text:span><text:span text:style-name="T778">сказала</text:span><text:span text:style-name="T779">:</text:span></text:p>
      <text:p text:style-name="P23"><text:span text:style-name="T779"><text:s text:c="3"/></text:span><text:span text:style-name="T780">Лети</text:span><text:span text:style-name="T781">,<text:s/></text:span><text:span text:style-name="T782">лети</text:span><text:span text:style-name="T783">,<text:s/></text:span><text:span text:style-name="T784">лепесток</text:span><text:span text:style-name="T785">,</text:span></text:p>
      <text:p text:style-name="P24"><text:span text:style-name="T786">Через</text:span><text:span text:style-name="T787"><text:s/></text:span><text:span text:style-name="T788">запад</text:span><text:span text:style-name="T789"><text:s/></text:span><text:span text:style-name="T790">на</text:span><text:span text:style-name="T791"><text:s/></text:span><text:span text:style-name="T792">восток</text:span><text:span text:style-name="T793">,</text:span></text:p>
      <text:p text:style-name="P24"><text:span text:style-name="T794">Через</text:span><text:span text:style-name="T795"><text:s/></text:span><text:span text:style-name="T796">север</text:span><text:span text:style-name="T797">,<text:s/></text:span><text:span text:style-name="T798">через</text:span><text:span text:style-name="T799"><text:s/></text:span><text:span text:style-name="T800">юг</text:span><text:span text:style-name="T801">,</text:span></text:p>
      <text:p text:style-name="P24"><text:span text:style-name="T802">Возвращайся</text:span><text:span text:style-name="T803">,<text:s/></text:span><text:span text:style-name="T804">сделав</text:span><text:span text:style-name="T805"><text:s/></text:span><text:span text:style-name="T806">круг</text:span><text:span text:style-name="T807">.</text:span></text:p>
      <text:p text:style-name="P24"><text:span text:style-name="T808">Лишь</text:span><text:span text:style-name="T809"><text:s/></text:span><text:span text:style-name="T810">коснешься</text:span><text:span text:style-name="T811"><text:s/></text:span><text:span text:style-name="T812">ты</text:span><text:span text:style-name="T813"><text:s/></text:span><text:span text:style-name="T814">земли</text:span><text:span text:style-name="T815"><text:s/>-</text:span></text:p>
      <text:p text:style-name="P24"><text:span text:style-name="T816">Быть</text:span><text:span text:style-name="T817"><text:s/></text:span><text:span text:style-name="T818">по</text:span><text:span text:style-name="T819">-</text:span><text:span text:style-name="T820">моему</text:span><text:span text:style-name="T821"><text:s/></text:span><text:span text:style-name="T822">вели</text:span><text:span text:style-name="T823">.</text:span></text:p>
      <text:p text:style-name="P24"><text:span text:style-name="T824">Вели</text:span><text:span text:style-name="T825">,<text:s/></text:span><text:span text:style-name="T826">чтобы</text:span><text:span text:style-name="T827"><text:s/></text:span><text:span text:style-name="T828">я</text:span><text:span text:style-name="T829"><text:s/></text:span><text:span text:style-name="T830">была</text:span><text:span text:style-name="T831"><text:s/></text:span><text:span text:style-name="T832">дома</text:span><text:span text:style-name="T833"><text:s/></text:span><text:span text:style-name="T834">с</text:span><text:span text:style-name="T835"><text:s/></text:span><text:span text:style-name="T836">баранками</text:span><text:span text:style-name="T837">!</text:span></text:p>
      <text:p text:style-name="P25"><text:span text:style-name="T837"><text:s/></text:span><text:span text:style-name="T838">Не</text:span><text:span text:style-name="T839"><text:s/></text:span><text:span text:style-name="T840">успела</text:span><text:span text:style-name="T841"><text:s/></text:span><text:span text:style-name="T842">она</text:span><text:span text:style-name="T843"><text:s/></text:span><text:span text:style-name="T844">это</text:span><text:span text:style-name="T845"><text:s/></text:span><text:span text:style-name="T846">сказать</text:span><text:span text:style-name="T847">,<text:s/></text:span><text:span text:style-name="T848">как</text:span><text:span text:style-name="T849"><text:s/></text:span><text:span text:style-name="T850">в</text:span><text:span text:style-name="T851"><text:s/></text:span><text:span text:style-name="T852">тот</text:span><text:span text:style-name="T853"><text:s/></text:span><text:span text:style-name="T854">же</text:span><text:span text:style-name="T855"><text:s/></text:span><text:span text:style-name="T856">миг</text:span><text:span text:style-name="T857"><text:s/></text:span><text:span text:style-name="T858">очутилась</text:span><text:span text:style-name="T859"><text:s/></text:span><text:span text:style-name="T860">дома</text:span><text:span text:style-name="T861">,<text:s/></text:span><text:span text:style-name="T862">а</text:span><text:span text:style-name="T863"><text:s/></text:span><text:span text:style-name="T864">в</text:span><text:span text:style-name="T865"><text:s/></text:span><text:span text:style-name="T866">руках</text:span><text:span text:style-name="T867"><text:s/>-<text:s/></text:span><text:span text:style-name="T868">связка</text:span><text:span text:style-name="T869"><text:s/></text:span><text:span text:style-name="T870">баранок</text:span><text:span text:style-name="T871">!</text:span></text:p>
      <text:p text:style-name="P26"><text:span text:style-name="T872">Женя</text:span><text:span text:style-name="T873"><text:s/></text:span><text:span text:style-name="T874">отдала</text:span><text:span text:style-name="T875"><text:s/></text:span><text:span text:style-name="T876">маме</text:span><text:span text:style-name="T877"><text:s/></text:span><text:span text:style-name="T878">баранки</text:span><text:span text:style-name="T879">,<text:s/></text:span><text:span text:style-name="T880">а</text:span><text:span text:style-name="T881"><text:s/></text:span><text:span text:style-name="T882">сама</text:span><text:span text:style-name="T883"><text:s/></text:span><text:span text:style-name="T884">про</text:span><text:span text:style-name="T885"><text:s/></text:span><text:span text:style-name="T886">себя</text:span><text:span text:style-name="T887"><text:s/></text:span><text:span text:style-name="T888">думает</text:span><text:span text:style-name="T889">: «</text:span><text:span text:style-name="T890">Это</text:span><text:span text:style-name="T891"><text:s/></text:span><text:span text:style-name="T892">и</text:span><text:span text:style-name="T893"><text:s/></text:span><text:span text:style-name="T894">вправду</text:span><text:span text:style-name="T895"><text:s/></text:span><text:span text:style-name="T896">замечательный</text:span><text:span text:style-name="T897"><text:s/></text:span><text:span text:style-name="T898">цветок</text:span><text:span text:style-name="T899">,<text:s/></text:span><text:span text:style-name="T900">его</text:span><text:span text:style-name="T901"><text:s/></text:span><text:span text:style-name="T902">непременно</text:span><text:span text:style-name="T903"><text:s/></text:span><text:span text:style-name="T904">надо</text:span><text:span text:style-name="T905"><text:s/></text:span><text:span text:style-name="T906">поставить</text:span><text:span text:style-name="T907"><text:s/></text:span><text:span text:style-name="T908">в</text:span><text:span text:style-name="T909"><text:s/></text:span><text:span text:style-name="T910">самую</text:span><text:span text:style-name="T911"><text:s/></text:span><text:span text:style-name="T912">красивую</text:span><text:span text:style-name="T913"><text:s/></text:span><text:span text:style-name="T914">вазочку</text:span><text:span text:style-name="T915">!»</text:span></text:p>
      <text:p text:style-name="P26"><text:span text:style-name="T916">Женя</text:span><text:span text:style-name="T917"><text:s/></text:span><text:span text:style-name="T918">была</text:span><text:span text:style-name="T919"><text:s/></text:span><text:span text:style-name="T920">совсем</text:span><text:span text:style-name="T921"><text:s/></text:span><text:span text:style-name="T922">небольшая</text:span><text:span text:style-name="T923"><text:s/></text:span><text:span text:style-name="T924">девочка</text:span><text:span text:style-name="T925">,<text:s/></text:span><text:span text:style-name="T926">поэтому</text:span><text:span text:style-name="T927"><text:s/></text:span><text:span text:style-name="T928">она</text:span><text:span text:style-name="T929"><text:s/></text:span><text:span text:style-name="T930">влезла</text:span><text:span text:style-name="T931"><text:s/></text:span><text:span text:style-name="T932">на</text:span><text:span text:style-name="T933"><text:s/></text:span><text:span text:style-name="T934">стул</text:span><text:span text:style-name="T935"><text:s/></text:span><text:span text:style-name="T936">и</text:span><text:span text:style-name="T937"><text:s/></text:span><text:span text:style-name="T938">потянулась</text:span><text:span text:style-name="T939"><text:s/></text:span><text:span text:style-name="T940">за</text:span><text:span text:style-name="T941"><text:s/></text:span><text:span text:style-name="T942">любимой</text:span><text:span text:style-name="T943"><text:s/></text:span><text:span text:style-name="T944">маминой</text:span><text:span text:style-name="T945"><text:s/></text:span><text:span text:style-name="T946">вазочкой</text:span><text:span text:style-name="T947">,<text:s/></text:span><text:span text:style-name="T948">которая</text:span><text:span text:style-name="T949"><text:s/></text:span><text:span text:style-name="T950">стояла</text:span><text:span text:style-name="T951"><text:s/></text:span><text:span text:style-name="T952">на</text:span><text:span text:style-name="T953"><text:s/></text:span><text:span text:style-name="T954">самой</text:span><text:span text:style-name="T955"><text:s/></text:span><text:span text:style-name="T956">верхней</text:span><text:span text:style-name="T957"><text:s/></text:span><text:span text:style-name="T958">полке</text:span><text:span text:style-name="T959">.<text:s/></text:span><text:span text:style-name="T960">В</text:span><text:span text:style-name="T961"><text:s/></text:span><text:span text:style-name="T962">это</text:span><text:span text:style-name="T963"><text:s/></text:span><text:span text:style-name="T964">время</text:span><text:span text:style-name="T965">,<text:s/></text:span><text:span text:style-name="T966">как</text:span><text:span text:style-name="T967"><text:s/></text:span><text:span text:style-name="T968">на</text:span><text:span text:style-name="T969"><text:s/></text:span><text:span text:style-name="T970">грех</text:span><text:span text:style-name="T971">,<text:s/></text:span><text:span text:style-name="T972">за</text:span><text:span text:style-name="T973"><text:s/></text:span><text:span text:style-name="T974">окном</text:span><text:span text:style-name="T975"><text:s/></text:span><text:span text:style-name="T976">пролетали</text:span><text:span text:style-name="T977"><text:s/></text:span><text:span text:style-name="T978">вороны</text:span><text:span text:style-name="T979">.<text:s/></text:span><text:span text:style-name="T980">Жене</text:span><text:span text:style-name="T981">,<text:s/></text:span><text:span text:style-name="T982">понятно</text:span><text:span text:style-name="T983">,<text:s/></text:span><text:span text:style-name="T984">тотчас</text:span><text:span text:style-name="T985"><text:s/></text:span><text:span text:style-name="T986">захотелось</text:span><text:span text:style-name="T987"><text:s/></text:span><text:span text:style-name="T988">узнать</text:span><text:span text:style-name="T989"><text:s/></text:span><text:span text:style-name="T990">совершенно</text:span><text:span text:style-name="T991"><text:s/></text:span><text:span text:style-name="T992">точно</text:span><text:span text:style-name="T993">,<text:s/></text:span><text:span text:style-name="T994">сколько</text:span><text:span text:style-name="T995"><text:s/></text:span><text:span text:style-name="T996">ворон</text:span><text:span text:style-name="T997"><text:s/>-<text:s/></text:span><text:span text:style-name="T998">семь</text:span><text:span text:style-name="T999"><text:s/></text:span><text:span text:style-name="T1000">или</text:span><text:span text:style-name="T1001"><text:s/></text:span><text:span text:style-name="T1002">восемь</text:span><text:span text:style-name="T1003">.<text:s/></text:span><text:span text:style-name="T1004">Она</text:span><text:span text:style-name="T1005"><text:s/></text:span><text:span text:style-name="T1006">открыла</text:span><text:span text:style-name="T1007"><text:s/></text:span><text:span text:style-name="T1008">рот</text:span><text:span text:style-name="T1009"><text:s/></text:span><text:span text:style-name="T1010">и</text:span><text:span text:style-name="T1011"><text:s/></text:span><text:span text:style-name="T1012">стала</text:span><text:span text:style-name="T1013"><text:s/></text:span><text:span text:style-name="T1014">считать</text:span><text:span text:style-name="T1015">,<text:s/></text:span><text:span text:style-name="T1016">загибая</text:span><text:span text:style-name="T1017"><text:s/></text:span><text:span text:style-name="T1018">пальцы</text:span><text:span text:style-name="T1019">,<text:s/></text:span><text:span text:style-name="T1020">а</text:span><text:span text:style-name="T1021"><text:s/></text:span><text:span text:style-name="T1022">вазочка</text:span><text:span text:style-name="T1023"><text:s/></text:span><text:span text:style-name="T1024">полетела</text:span><text:span text:style-name="T1025"><text:s/></text:span><text:span text:style-name="T1026">вниз</text:span><text:span text:style-name="T1027"><text:s/></text:span><text:span text:style-name="T1028">и</text:span><text:span text:style-name="T1029"><text:s/>-<text:s/></text:span><text:span text:style-name="T1030">бац</text:span><text:span text:style-name="T1031">! -<text:s/></text:span><text:span text:style-name="T1032">раскололась</text:span><text:span text:style-name="T1033"><text:s/></text:span><text:span text:style-name="T1034">на</text:span><text:span text:style-name="T1035"><text:s/></text:span><text:span text:style-name="T1036">мелкие</text:span><text:span text:style-name="T1037"><text:s/></text:span><text:span text:style-name="T1038">кусочки</text:span><text:span text:style-name="T1039">.</text:span></text:p>
      <text:p text:style-name="P26"><text:span text:style-name="T1039">-<text:s/></text:span><text:span text:style-name="T1040">Ты</text:span><text:span text:style-name="T1041"><text:s/></text:span><text:span text:style-name="T1042">опять</text:span><text:span text:style-name="T1043"><text:s/></text:span><text:span text:style-name="T1044">что</text:span><text:span text:style-name="T1045">-</text:span><text:span text:style-name="T1046">то</text:span><text:span text:style-name="T1047"><text:s/></text:span><text:span text:style-name="T1048">разбила</text:span><text:span text:style-name="T1049">,<text:s/></text:span><text:span text:style-name="T1050">тяпа</text:span><text:span text:style-name="T1051">!<text:s/></text:span><text:span text:style-name="T1052">Растяпа</text:span><text:span text:style-name="T1053">! -<text:s/></text:span><text:span text:style-name="T1054">закричала</text:span><text:span text:style-name="T1055"><text:s/></text:span><text:span text:style-name="T1056">мама</text:span><text:span text:style-name="T1057"><text:s/></text:span><text:span text:style-name="T1058">из</text:span><text:span text:style-name="T1059"><text:s/></text:span><text:span text:style-name="T1060">кухни</text:span><text:span text:style-name="T1061">. -<text:s/></text:span><text:span text:style-name="T1062">Не</text:span><text:span text:style-name="T1063"><text:s/></text:span><text:span text:style-name="T1064">мою</text:span><text:span text:style-name="T1065"><text:s/></text:span><text:span text:style-name="T1066">ли</text:span><text:span text:style-name="T1067"><text:s/></text:span><text:span text:style-name="T1068">самую</text:span><text:span text:style-name="T1069"><text:s/></text:span><text:span text:style-name="T1070">любимую</text:span><text:span text:style-name="T1071"><text:s/></text:span><text:span text:style-name="T1072">вазочку</text:span><text:span text:style-name="T1073">?</text:span></text:p>
      <text:p text:style-name="P26"><text:span text:style-name="T1073">-<text:s/></text:span><text:span text:style-name="T1074">Нет</text:span><text:span text:style-name="T1075">,<text:s/></text:span><text:span text:style-name="T1076">нет</text:span><text:span text:style-name="T1077">,<text:s/></text:span><text:span text:style-name="T1078">мамочка</text:span><text:span text:style-name="T1079">,<text:s/></text:span><text:span text:style-name="T1080">я</text:span><text:span text:style-name="T1081"><text:s/></text:span><text:span text:style-name="T1082">ничего</text:span><text:span text:style-name="T1083"><text:s/></text:span><text:span text:style-name="T1084">не</text:span><text:span text:style-name="T1085"><text:s/></text:span><text:span text:style-name="T1086">разбила</text:span><text:span text:style-name="T1087">.<text:s/></text:span><text:span text:style-name="T1088">Это</text:span><text:span text:style-name="T1089"><text:s/></text:span><text:span text:style-name="T1090">тебе</text:span><text:span text:style-name="T1091"><text:s/></text:span><text:span text:style-name="T1092">послышалось</text:span><text:span text:style-name="T1093">! -<text:s/></text:span><text:span text:style-name="T1094">закричала</text:span><text:span text:style-name="T1095"><text:s/></text:span><text:span text:style-name="T1096">Женя</text:span><text:span text:style-name="T1097">,<text:s/></text:span><text:span text:style-name="T1098">а</text:span><text:span text:style-name="T1099"><text:s/></text:span><text:span text:style-name="T1100">сама</text:span><text:span text:style-name="T1101"><text:s/></text:span><text:span text:style-name="T1102">поскорее</text:span><text:span text:style-name="T1103"><text:s/></text:span><text:span text:style-name="T1104">оторвала</text:span><text:span text:style-name="T1105"><text:s/></text:span><text:span text:style-name="T1106">красный</text:span><text:span text:style-name="T1107"><text:s/></text:span><text:span text:style-name="T1108">лепесток</text:span><text:span text:style-name="T1109">,<text:s/></text:span><text:span text:style-name="T1110">бросила</text:span><text:span text:style-name="T1111"><text:s/></text:span><text:span text:style-name="T1112">его</text:span><text:span text:style-name="T1113"><text:s/></text:span><text:span text:style-name="T1114">и</text:span><text:span text:style-name="T1115"><text:s/></text:span><text:span text:style-name="T1116">прошептала</text:span><text:span text:style-name="T1117">:</text:span></text:p>
      <text:p text:style-name="P27"><text:span text:style-name="T1117"><text:s/></text:span><text:span text:style-name="T1118">Лети</text:span><text:span text:style-name="T1119">,<text:s/></text:span><text:span text:style-name="T1120">лети</text:span><text:span text:style-name="T1121">,<text:s/></text:span><text:span text:style-name="T1122">лепесток</text:span><text:span text:style-name="T1123">,</text:span></text:p>
      <text:p text:style-name="P28"><text:span text:style-name="T1124">Через</text:span><text:span text:style-name="T1125"><text:s/></text:span><text:span text:style-name="T1126">запад</text:span><text:span text:style-name="T1127"><text:s/></text:span><text:span text:style-name="T1128">на</text:span><text:span text:style-name="T1129"><text:s/></text:span><text:span text:style-name="T1130">восток</text:span><text:span text:style-name="T1131">,</text:span></text:p>
      <text:p text:style-name="P28"><text:span text:style-name="T1132">Через</text:span><text:span text:style-name="T1133"><text:s/></text:span><text:span text:style-name="T1134">север</text:span><text:span text:style-name="T1135">,<text:s/></text:span><text:span text:style-name="T1136">через</text:span><text:span text:style-name="T1137"><text:s/></text:span><text:span text:style-name="T1138">юг</text:span><text:span text:style-name="T1139">,</text:span></text:p>
      <text:p text:style-name="P28"><text:span text:style-name="T1140">Возвращайся</text:span><text:span text:style-name="T1141">,<text:s/></text:span><text:span text:style-name="T1142">сделав</text:span><text:span text:style-name="T1143"><text:s/></text:span><text:span text:style-name="T1144">круг</text:span><text:span text:style-name="T1145">.</text:span></text:p>
      <text:p text:style-name="P28"><text:span text:style-name="T1146">Лишь</text:span><text:span text:style-name="T1147"><text:s/></text:span><text:span text:style-name="T1148">коснешься</text:span><text:span text:style-name="T1149"><text:s/></text:span><text:span text:style-name="T1150">ты</text:span><text:span text:style-name="T1151"><text:s/></text:span><text:span text:style-name="T1152">земли</text:span><text:span text:style-name="T1153"><text:s/>-</text:span></text:p>
      <text:p text:style-name="P28"><text:span text:style-name="T1154">Быть</text:span><text:span text:style-name="T1155"><text:s/></text:span><text:span text:style-name="T1156">по</text:span><text:span text:style-name="T1157">-</text:span><text:span text:style-name="T1158">моему</text:span><text:span text:style-name="T1159"><text:s/></text:span><text:span text:style-name="T1160">вели</text:span><text:span text:style-name="T1161">.</text:span></text:p>
      <text:p text:style-name="P28"><text:span text:style-name="T1162">Вели</text:span><text:span text:style-name="T1163">,<text:s/></text:span><text:span text:style-name="T1164">чтобы</text:span><text:span text:style-name="T1165"><text:s/></text:span><text:span text:style-name="T1166">мамина</text:span><text:span text:style-name="T1167"><text:s/></text:span><text:span text:style-name="T1168">любимая</text:span><text:span text:style-name="T1169"><text:s/></text:span><text:span text:style-name="T1170">вазочка</text:span><text:span text:style-name="T1171"><text:s/></text:span><text:span text:style-name="T1172">сделалась</text:span><text:span text:style-name="T1173"><text:s/></text:span><text:span text:style-name="T1174">целая</text:span><text:span text:style-name="T1175">!</text:span></text:p>
      <text:p text:style-name="P29"><text:span text:style-name="T1175"><text:s text:c="2"/></text:span><text:span text:style-name="T1176">Не</text:span><text:span text:style-name="T1177"><text:s/></text:span><text:span text:style-name="T1178">успела</text:span><text:span text:style-name="T1179"><text:s/></text:span><text:span text:style-name="T1180">она</text:span><text:span text:style-name="T1181"><text:s/></text:span><text:span text:style-name="T1182">это</text:span><text:span text:style-name="T1183"><text:s/></text:span><text:span text:style-name="T1184">сказать</text:span><text:span text:style-name="T1185">,<text:s/></text:span><text:span text:style-name="T1186">как</text:span><text:span text:style-name="T1187"><text:s/></text:span><text:span text:style-name="T1188">черепки</text:span><text:span text:style-name="T1189"><text:s/></text:span><text:span text:style-name="T1190">сами</text:span><text:span text:style-name="T1191"><text:s/></text:span><text:span text:style-name="T1192">собой</text:span><text:span text:style-name="T1193"><text:s/></text:span><text:span text:style-name="T1194">поползли</text:span><text:span text:style-name="T1195"><text:s/></text:span><text:span text:style-name="T1196">друг</text:span><text:span text:style-name="T1197"><text:s/></text:span><text:span text:style-name="T1198">к</text:span><text:span text:style-name="T1199"><text:s/></text:span><text:span text:style-name="T1200">другу</text:span><text:span text:style-name="T1201"><text:s/></text:span><text:span text:style-name="T1202">и</text:span><text:span text:style-name="T1203"><text:s/></text:span><text:span text:style-name="T1204">стали</text:span><text:span text:style-name="T1205"><text:s/></text:span><text:span text:style-name="T1206">срастаться</text:span><text:span text:style-name="T1207">.<text:s text:c="2"/></text:span><text:span text:style-name="T1208">Мама</text:span><text:span text:style-name="T1209"><text:s/></text:span><text:span text:style-name="T1210">прибежала</text:span><text:span text:style-name="T1211"><text:s/></text:span><text:span text:style-name="T1212">из</text:span><text:span text:style-name="T1213"><text:s/></text:span><text:span text:style-name="T1214">кухни</text:span><text:span text:style-name="T1215"><text:s/>-<text:s/></text:span><text:span text:style-name="T1216">глядь</text:span><text:span text:style-name="T1217">,<text:s/></text:span><text:span text:style-name="T1218">а</text:span><text:span text:style-name="T1219"><text:s/></text:span><text:span text:style-name="T1220">ее</text:span><text:span text:style-name="T1221"><text:s/></text:span><text:span text:style-name="T1222">любимая</text:span><text:span text:style-name="T1223"><text:s/></text:span><text:span text:style-name="T1224">вазочка</text:span><text:span text:style-name="T1225"><text:s/></text:span><text:span text:style-name="T1226">как</text:span><text:span text:style-name="T1227"><text:s/></text:span><text:span text:style-name="T1228">ни</text:span><text:span text:style-name="T1229"><text:s/></text:span><text:span text:style-name="T1230">в</text:span><text:span text:style-name="T1231"><text:s/></text:span><text:span text:style-name="T1232">чем</text:span><text:span text:style-name="T1233"><text:s/></text:span><text:span text:style-name="T1234">не</text:span><text:span text:style-name="T1235"><text:s/></text:span><text:span text:style-name="T1236">бывало</text:span><text:span text:style-name="T1237"><text:s/></text:span><text:span text:style-name="T1238">стоит</text:span><text:span text:style-name="T1239"><text:s/></text:span><text:span text:style-name="T1240">на</text:span><text:span text:style-name="T1241"><text:s/></text:span><text:span text:style-name="T1242">своем</text:span><text:span text:style-name="T1243"><text:s/></text:span><text:span text:style-name="T1244">месте</text:span><text:span text:style-name="T1245">.<text:s/></text:span><text:span text:style-name="T1246">Мама</text:span><text:span text:style-name="T1247"><text:s/></text:span><text:span text:style-name="T1248">на</text:span><text:span text:style-name="T1249"><text:s/></text:span><text:span text:style-name="T1250">всякий</text:span><text:span text:style-name="T1251"><text:s/></text:span><text:span text:style-name="T1252">случай</text:span><text:span text:style-name="T1253"><text:s/></text:span><text:span text:style-name="T1254">погрозила</text:span><text:span text:style-name="T1255"><text:s/></text:span><text:span text:style-name="T1256">Жене</text:span><text:span text:style-name="T1257"><text:s/></text:span><text:span text:style-name="T1258">пальцем</text:span><text:span text:style-name="T1259"><text:s/></text:span><text:span text:style-name="T1260">и</text:span><text:span text:style-name="T1261"><text:s/></text:span><text:span text:style-name="T1262">послала</text:span><text:span text:style-name="T1263"><text:s/></text:span><text:span text:style-name="T1264">ее</text:span><text:span text:style-name="T1265"><text:s/></text:span><text:span text:style-name="T1266">гулять</text:span><text:span text:style-name="T1267"><text:s/></text:span><text:span text:style-name="T1268">во</text:span><text:span text:style-name="T1269"><text:s/></text:span><text:span text:style-name="T1270">двор</text:span><text:span text:style-name="T1271">.<text:s text:c="2"/></text:span><text:span text:style-name="T1272">Пришла</text:span><text:span text:style-name="T1273"><text:s/></text:span><text:span text:style-name="T1274">Женя</text:span><text:span text:style-name="T1275"><text:s/></text:span><text:span text:style-name="T1276">во</text:span><text:span text:style-name="T1277"><text:s/></text:span><text:span text:style-name="T1278">двор</text:span><text:span text:style-name="T1279">,<text:s/></text:span><text:span text:style-name="T1280">а</text:span><text:span text:style-name="T1281"><text:s/></text:span><text:span text:style-name="T1282">там</text:span><text:span text:style-name="T1283"><text:s/></text:span><text:span text:style-name="T1284">мальчики</text:span><text:span text:style-name="T1285"><text:s/></text:span><text:span text:style-name="T1286">играют</text:span><text:span text:style-name="T1287"><text:s/></text:span><text:span text:style-name="T1288">в</text:span><text:span text:style-name="T1289"><text:s/></text:span><text:span text:style-name="T1290">папанинцев</text:span><text:span text:style-name="T1291">:<text:s/></text:span><text:span text:style-name="T1292">сидят</text:span><text:span text:style-name="T1293"><text:s/></text:span><text:span text:style-name="T1294">на</text:span><text:span text:style-name="T1295"><text:s/></text:span><text:span text:style-name="T1296">старых</text:span><text:span text:style-name="T1297"><text:s/></text:span><text:span text:style-name="T1298">досках</text:span><text:span text:style-name="T1299">,<text:s/></text:span><text:span text:style-name="T1300">и</text:span><text:span text:style-name="T1301"><text:s/></text:span><text:span text:style-name="T1302">в</text:span><text:span text:style-name="T1303"><text:s/></text:span><text:span text:style-name="T1304">песок</text:span><text:span text:style-name="T1305"><text:s/></text:span><text:span text:style-name="T1306">воткнута</text:span><text:span text:style-name="T1307"><text:s/></text:span><text:span text:style-name="T1308">палка</text:span><text:span text:style-name="T1309">.</text:span></text:p>
      <text:p text:style-name="P30"><text:span text:style-name="T1309">-<text:s/></text:span><text:span text:style-name="T1310">Мальчики</text:span><text:span text:style-name="T1311">,<text:s/></text:span><text:span text:style-name="T1312">мальчики</text:span><text:span text:style-name="T1313">,<text:s/></text:span><text:span text:style-name="T1314">примите</text:span><text:span text:style-name="T1315"><text:s/></text:span><text:span text:style-name="T1316">меня</text:span><text:span text:style-name="T1317"><text:s/></text:span><text:span text:style-name="T1318">поиграть</text:span><text:span text:style-name="T1319">!</text:span></text:p>
      <text:p text:style-name="P30"><text:span text:style-name="T1319">-<text:s/></text:span><text:span text:style-name="T1320">Чего</text:span><text:span text:style-name="T1321"><text:s/></text:span><text:span text:style-name="T1322">захотела</text:span><text:span text:style-name="T1323">!<text:s/></text:span><text:span text:style-name="T1324">Не</text:span><text:span text:style-name="T1325"><text:s/></text:span><text:span text:style-name="T1326">видишь</text:span><text:span text:style-name="T1327"><text:s/>-<text:s/></text:span><text:span text:style-name="T1328">это</text:span><text:span text:style-name="T1329"><text:s/></text:span><text:span text:style-name="T1330">Северный</text:span><text:span text:style-name="T1331"><text:s/></text:span><text:span text:style-name="T1332">полюс</text:span><text:span text:style-name="T1333">?<text:s/></text:span><text:span text:style-name="T1334">Мы</text:span><text:span text:style-name="T1335"><text:s/></text:span><text:span text:style-name="T1336">девчонок</text:span><text:span text:style-name="T1337"><text:s/></text:span><text:span text:style-name="T1338">на</text:span><text:span text:style-name="T1339"><text:s/></text:span><text:span text:style-name="T1340">Северный</text:span><text:span text:style-name="T1341"><text:s/></text:span><text:span text:style-name="T1342">полюс</text:span><text:span text:style-name="T1343"><text:s/></text:span><text:span text:style-name="T1344">не</text:span><text:span text:style-name="T1345"><text:s/></text:span><text:span text:style-name="T1346">берем</text:span><text:span text:style-name="T1347">.</text:span></text:p>
      <text:p text:style-name="P30"><text:span text:style-name="T1347">-<text:s/></text:span><text:span text:style-name="T1348">Какой</text:span><text:span text:style-name="T1349"><text:s/></text:span><text:span text:style-name="T1350">же</text:span><text:span text:style-name="T1351"><text:s/></text:span><text:span text:style-name="T1352">это</text:span><text:span text:style-name="T1353"><text:s/></text:span><text:span text:style-name="T1354">Северный</text:span><text:span text:style-name="T1355"><text:s/></text:span><text:span text:style-name="T1356">полюс</text:span><text:span text:style-name="T1357">,<text:s/></text:span><text:span text:style-name="T1358">когда</text:span><text:span text:style-name="T1359"><text:s/></text:span><text:span text:style-name="T1360">это</text:span><text:span text:style-name="T1361"><text:s/></text:span><text:span text:style-name="T1362">одни</text:span><text:span text:style-name="T1363"><text:s/></text:span><text:span text:style-name="T1364">доски</text:span><text:span text:style-name="T1365">?</text:span></text:p>
      <text:p text:style-name="P30"><text:span text:style-name="T1365">-<text:s/></text:span><text:span text:style-name="T1366">Не</text:span><text:span text:style-name="T1367"><text:s/></text:span><text:span text:style-name="T1368">доски</text:span><text:span text:style-name="T1369">,<text:s/></text:span><text:span text:style-name="T1370">а</text:span><text:span text:style-name="T1371"><text:s/></text:span><text:span text:style-name="T1372">льдины</text:span><text:span text:style-name="T1373">.<text:s/></text:span><text:span text:style-name="T1374">Уходи</text:span><text:span text:style-name="T1375">,<text:s/></text:span><text:span text:style-name="T1376">не</text:span><text:span text:style-name="T1377"><text:s/></text:span><text:span text:style-name="T1378">мешай</text:span><text:span text:style-name="T1379">!<text:s/></text:span><text:span text:style-name="T1380">У</text:span><text:span text:style-name="T1381"><text:s/></text:span><text:span text:style-name="T1382">нас</text:span><text:span text:style-name="T1383"><text:s/></text:span><text:span text:style-name="T1384">как</text:span><text:span text:style-name="T1385"><text:s/></text:span><text:span text:style-name="T1386">раз</text:span><text:span text:style-name="T1387"><text:s/></text:span><text:span text:style-name="T1388">сильное</text:span><text:span text:style-name="T1389"><text:s/></text:span><text:span text:style-name="T1390">сжатие</text:span><text:span text:style-name="T1391">.</text:span></text:p>
      <text:p text:style-name="P30"><text:span text:style-name="T1391">-<text:s/></text:span><text:span text:style-name="T1392">Значит</text:span><text:span text:style-name="T1393">,<text:s/></text:span><text:span text:style-name="T1394">не</text:span><text:span text:style-name="T1395"><text:s/></text:span><text:span text:style-name="T1396">принимаете</text:span><text:span text:style-name="T1397">?</text:span></text:p>
      <text:p text:style-name="P30"><text:span text:style-name="T1397">-<text:s/></text:span><text:span text:style-name="T1398">Не</text:span><text:span text:style-name="T1399"><text:s/></text:span><text:span text:style-name="T1400">принимаем</text:span><text:span text:style-name="T1401">.<text:s/></text:span><text:span text:style-name="T1402">Уходи</text:span><text:span text:style-name="T1403">!</text:span></text:p>
      <text:p text:style-name="P30"><text:span text:style-name="T1403">-<text:s/></text:span><text:span text:style-name="T1404">И</text:span><text:span text:style-name="T1405"><text:s/></text:span><text:span text:style-name="T1406">не</text:span><text:span text:style-name="T1407"><text:s/></text:span><text:span text:style-name="T1408">нужно</text:span><text:span text:style-name="T1409">.<text:s/></text:span><text:span text:style-name="T1410">Я</text:span><text:span text:style-name="T1411"><text:s/></text:span><text:span text:style-name="T1412">и</text:span><text:span text:style-name="T1413"><text:s/></text:span><text:span text:style-name="T1414">без</text:span><text:span text:style-name="T1415"><text:s/></text:span><text:span text:style-name="T1416">вас</text:span><text:span text:style-name="T1417"><text:s/></text:span><text:span text:style-name="T1418">на</text:span><text:span text:style-name="T1419"><text:s/></text:span><text:span text:style-name="T1420">Северном</text:span><text:span text:style-name="T1421"><text:s/></text:span><text:span text:style-name="T1422">полюсе</text:span><text:span text:style-name="T1423"><text:s/></text:span><text:span text:style-name="T1424">сейчас</text:span><text:span text:style-name="T1425"><text:s/></text:span><text:span text:style-name="T1426">буду</text:span><text:span text:style-name="T1427">.<text:s/></text:span><text:span text:style-name="T1428">Только</text:span><text:span text:style-name="T1429"><text:s/></text:span><text:span text:style-name="T1430">не</text:span><text:span text:style-name="T1431"><text:s/></text:span><text:span text:style-name="T1432">на</text:span><text:span text:style-name="T1433"><text:s/></text:span><text:span text:style-name="T1434">таком</text:span><text:span text:style-name="T1435">,<text:s/></text:span><text:span text:style-name="T1436">как</text:span><text:span text:style-name="T1437"><text:s/></text:span><text:span text:style-name="T1438">ваш</text:span><text:span text:style-name="T1439">,<text:s/></text:span><text:span text:style-name="T1440">а</text:span><text:span text:style-name="T1441"><text:s/></text:span><text:span text:style-name="T1442">на</text:span><text:span text:style-name="T1443"><text:s/></text:span><text:span text:style-name="T1444">всамделишном</text:span><text:span text:style-name="T1445">.<text:s/></text:span><text:span text:style-name="T1446">А</text:span><text:span text:style-name="T1447"><text:s/></text:span><text:span text:style-name="T1448">вам</text:span><text:span text:style-name="T1449"><text:s/>-<text:s/></text:span><text:span text:style-name="T1450">кошкин</text:span><text:span text:style-name="T1451"><text:s/></text:span><text:span text:style-name="T1452">хвост</text:span><text:span text:style-name="T1453">!</text:span></text:p>
      <text:p text:style-name="P30"><text:span text:style-name="T1454">Женя</text:span><text:span text:style-name="T1455"><text:s/></text:span><text:span text:style-name="T1456">отошла</text:span><text:span text:style-name="T1457"><text:s/></text:span><text:span text:style-name="T1458">в</text:span><text:span text:style-name="T1459"><text:s/></text:span><text:span text:style-name="T1460">сторонку</text:span><text:span text:style-name="T1461">,<text:s/></text:span><text:span text:style-name="T1462">под</text:span><text:span text:style-name="T1463"><text:s/></text:span><text:span text:style-name="T1464">ворота</text:span><text:span text:style-name="T1465">,<text:s/></text:span><text:span text:style-name="T1466">достала</text:span><text:span text:style-name="T1467"><text:s/></text:span><text:span text:style-name="T1468">заветный</text:span><text:span text:style-name="T1469"><text:s/></text:span><text:span text:style-name="T1470">цветик</text:span><text:span text:style-name="T1471">-</text:span><text:span text:style-name="T1472">семицветик</text:span><text:span text:style-name="T1473">,<text:s/></text:span><text:span text:style-name="T1474">оторвала</text:span><text:span text:style-name="T1475"><text:s/></text:span><text:span text:style-name="T1476">синий</text:span><text:span text:style-name="T1477"><text:s/></text:span><text:span text:style-name="T1478">лепесток</text:span><text:span text:style-name="T1479">,<text:s/></text:span><text:span text:style-name="T1480">кинула</text:span><text:span text:style-name="T1481"><text:s/></text:span><text:span text:style-name="T1482">и</text:span><text:span text:style-name="T1483"><text:s/></text:span><text:span text:style-name="T1484">сказала</text:span><text:span text:style-name="T1485">:</text:span></text:p>
      <text:p text:style-name="P31"><text:span text:style-name="T1485"><text:s text:c="2"/></text:span><text:span text:style-name="T1486">Лети</text:span><text:span text:style-name="T1487">,<text:s/></text:span><text:span text:style-name="T1488">лети</text:span><text:span text:style-name="T1489">,<text:s/></text:span><text:span text:style-name="T1490">лепесток</text:span><text:span text:style-name="T1491">,</text:span></text:p>
      <text:p text:style-name="P32"><text:span text:style-name="T1492">Через</text:span><text:span text:style-name="T1493"><text:s/></text:span><text:span text:style-name="T1494">запад</text:span><text:span text:style-name="T1495"><text:s/></text:span><text:span text:style-name="T1496">на</text:span><text:span text:style-name="T1497"><text:s/></text:span><text:span text:style-name="T1498">восток</text:span><text:span text:style-name="T1499">,</text:span></text:p>
      <text:p text:style-name="P32"><text:span text:style-name="T1500">Через</text:span><text:span text:style-name="T1501"><text:s/></text:span><text:span text:style-name="T1502">север</text:span><text:span text:style-name="T1503">,<text:s/></text:span><text:span text:style-name="T1504">через</text:span><text:span text:style-name="T1505"><text:s/></text:span><text:span text:style-name="T1506">юг</text:span><text:span text:style-name="T1507">,</text:span></text:p>
      <text:p text:style-name="P32"><text:span text:style-name="T1508">Возвращайся</text:span><text:span text:style-name="T1509">,<text:s/></text:span><text:span text:style-name="T1510">сделав</text:span><text:span text:style-name="T1511"><text:s/></text:span><text:span text:style-name="T1512">круг</text:span><text:span text:style-name="T1513">.</text:span></text:p>
      <text:p text:style-name="P32"><text:span text:style-name="T1514">Лишь</text:span><text:span text:style-name="T1515"><text:s/></text:span><text:span text:style-name="T1516">коснешься</text:span><text:span text:style-name="T1517"><text:s/></text:span><text:span text:style-name="T1518">ты</text:span><text:span text:style-name="T1519"><text:s/></text:span><text:span text:style-name="T1520">земли</text:span><text:span text:style-name="T1521"><text:s/>-</text:span></text:p>
      <text:p text:style-name="P32"><text:span text:style-name="T1522">Быть</text:span><text:span text:style-name="T1523"><text:s/></text:span><text:span text:style-name="T1524">по</text:span><text:span text:style-name="T1525">-</text:span><text:span text:style-name="T1526">моему</text:span><text:span text:style-name="T1527"><text:s/></text:span><text:span text:style-name="T1528">вели</text:span><text:span text:style-name="T1529">.</text:span></text:p>
      <text:p text:style-name="P32"><text:span text:style-name="T1530">Вели</text:span><text:span text:style-name="T1531">,<text:s/></text:span><text:span text:style-name="T1532">чтобы</text:span><text:span text:style-name="T1533"><text:s/></text:span><text:span text:style-name="T1534">я</text:span><text:span text:style-name="T1535"><text:s/></text:span><text:span text:style-name="T1536">сейчас</text:span><text:span text:style-name="T1537"><text:s/></text:span><text:span text:style-name="T1538">же</text:span><text:span text:style-name="T1539"><text:s/></text:span><text:span text:style-name="T1540">была</text:span><text:span text:style-name="T1541"><text:s/></text:span><text:span text:style-name="T1542">на</text:span><text:span text:style-name="T1543"><text:s/></text:span><text:span text:style-name="T1544">Северном</text:span><text:span text:style-name="T1545"><text:s/></text:span><text:span text:style-name="T1546">полюсе</text:span><text:span text:style-name="T1547">!</text:span></text:p>
      <text:p text:style-name="P33"><text:span text:style-name="T1547"><text:s/></text:span><text:span text:style-name="T1548">Не</text:span><text:span text:style-name="T1549"><text:s/></text:span><text:span text:style-name="T1550">успела</text:span><text:span text:style-name="T1551"><text:s/></text:span><text:span text:style-name="T1552">она</text:span><text:span text:style-name="T1553"><text:s/></text:span><text:span text:style-name="T1554">это</text:span><text:span text:style-name="T1555"><text:s/></text:span><text:span text:style-name="T1556">сказать</text:span><text:span text:style-name="T1557">,<text:s/></text:span><text:span text:style-name="T1558">как</text:span><text:span text:style-name="T1559"><text:s/></text:span><text:span text:style-name="T1560">вдруг</text:span><text:span text:style-name="T1561"><text:s/></text:span><text:span text:style-name="T1562">откуда</text:span><text:span text:style-name="T1563"><text:s/></text:span><text:span text:style-name="T1564">ни</text:span><text:span text:style-name="T1565"><text:s/></text:span><text:span text:style-name="T1566">возьмись</text:span><text:span text:style-name="T1567"><text:s/></text:span><text:span text:style-name="T1568">налетел</text:span><text:span text:style-name="T1569"><text:s/></text:span><text:span text:style-name="T1570">вихрь</text:span><text:span text:style-name="T1571">,<text:s/></text:span><text:span text:style-name="T1572">солнце</text:span><text:span text:style-name="T1573"><text:s/></text:span><text:span text:style-name="T1574">пропало</text:span><text:span text:style-name="T1575">,<text:s/></text:span><text:span text:style-name="T1576">сделалась</text:span><text:span text:style-name="T1577"><text:s/></text:span><text:span text:style-name="T1578">страшная</text:span><text:span text:style-name="T1579"><text:s/></text:span><text:span text:style-name="T1580">ночь</text:span><text:span text:style-name="T1581">,<text:s/></text:span><text:span text:style-name="T1582">земля</text:span><text:span text:style-name="T1583"><text:s/></text:span><text:span text:style-name="T1584">закружилась</text:span><text:span text:style-name="T1585"><text:s/></text:span><text:span text:style-name="T1586">под</text:span><text:span text:style-name="T1587"><text:s/></text:span><text:span text:style-name="T1588">ногами</text:span><text:span text:style-name="T1589">,<text:s/></text:span><text:span text:style-name="T1590">как</text:span><text:span text:style-name="T1591"><text:s/></text:span><text:span text:style-name="T1592">волчок</text:span><text:span text:style-name="T1593">.<text:s/></text:span><text:span text:style-name="T1594">Женя</text:span><text:span text:style-name="T1595">,<text:s/></text:span><text:span text:style-name="T1596">как</text:span><text:span text:style-name="T1597"><text:s/></text:span><text:span text:style-name="T1598">была</text:span><text:span text:style-name="T1599"><text:s/></text:span><text:span text:style-name="T1600">в</text:span><text:span text:style-name="T1601"><text:s/></text:span><text:span text:style-name="T1602">летнем</text:span><text:span text:style-name="T1603"><text:s/></text:span><text:span text:style-name="T1604">платьице</text:span><text:span text:style-name="T1605"><text:s/></text:span><text:span text:style-name="T1606">с</text:span><text:span text:style-name="T1607"><text:s/></text:span><text:span text:style-name="T1608">голыми</text:span><text:span text:style-name="T1609"><text:s/></text:span><text:span text:style-name="T1610">ногами</text:span><text:span text:style-name="T1611">,<text:s/></text:span><text:span text:style-name="T1612">одна</text:span><text:span text:style-name="T1613">-</text:span><text:span text:style-name="T1614">одинешенька</text:span><text:span text:style-name="T1615"><text:s/></text:span><text:span text:style-name="T1616">оказалась</text:span><text:span text:style-name="T1617"><text:s/></text:span><text:span text:style-name="T1618">на</text:span><text:span text:style-name="T1619"><text:s/></text:span><text:span text:style-name="T1620">Северном</text:span><text:span text:style-name="T1621"><text:s/></text:span><text:span text:style-name="T1622">полюсе</text:span><text:span text:style-name="T1623">,<text:s/></text:span><text:span text:style-name="T1624">а</text:span><text:span text:style-name="T1625"><text:s/></text:span><text:span text:style-name="T1626">мороз</text:span><text:span text:style-name="T1627"><text:s/></text:span><text:span text:style-name="T1628">там</text:span><text:span text:style-name="T1629"><text:s/></text:span><text:span text:style-name="T1630">сто</text:span><text:span text:style-name="T1631"><text:s/></text:span><text:span text:style-name="T1632">градусов</text:span><text:span text:style-name="T1633">!</text:span></text:p>
      <text:p text:style-name="P34"><text:span text:style-name="T1633">-<text:s/></text:span><text:span text:style-name="T1634">Ай</text:span><text:span text:style-name="T1635">,<text:s/></text:span><text:span text:style-name="T1636">мамочка</text:span><text:span text:style-name="T1637">,<text:s/></text:span><text:span text:style-name="T1638">замерзаю</text:span><text:span text:style-name="T1639">! -<text:s/></text:span><text:span text:style-name="T1640">закричала</text:span><text:span text:style-name="T1641"><text:s/></text:span><text:span text:style-name="T1642">Женя</text:span><text:span text:style-name="T1643"><text:s/></text:span><text:span text:style-name="T1644">и</text:span><text:span text:style-name="T1645"><text:s/></text:span><text:span text:style-name="T1646">стала</text:span><text:span text:style-name="T1647"><text:s/></text:span><text:span text:style-name="T1648">плакать</text:span><text:span text:style-name="T1649">,<text:s/></text:span><text:span text:style-name="T1650">но</text:span><text:span text:style-name="T1651"><text:s/></text:span><text:span text:style-name="T1652">слезы</text:span><text:span text:style-name="T1653"><text:s/></text:span><text:span text:style-name="T1654">тут</text:span><text:span text:style-name="T1655"><text:s/></text:span><text:span text:style-name="T1656">же</text:span><text:span text:style-name="T1657"><text:s/></text:span><text:span text:style-name="T1658">превратились</text:span><text:span text:style-name="T1659"><text:s/></text:span><text:span text:style-name="T1660">в</text:span><text:span text:style-name="T1661"><text:s/></text:span><text:span text:style-name="T1662">сосульки</text:span><text:span text:style-name="T1663"><text:s/></text:span><text:span text:style-name="T1664">и</text:span><text:span text:style-name="T1665"><text:s/></text:span><text:span text:style-name="T1666">повисли</text:span><text:span text:style-name="T1667"><text:s/></text:span><text:span text:style-name="T1668">на</text:span><text:span text:style-name="T1669"><text:s/></text:span><text:span text:style-name="T1670">носу</text:span><text:span text:style-name="T1671">,<text:s/></text:span><text:span text:style-name="T1672">как</text:span><text:span text:style-name="T1673"><text:s/></text:span><text:span text:style-name="T1674">на</text:span><text:span text:style-name="T1675"><text:s/></text:span><text:span text:style-name="T1676">водосточной</text:span><text:span text:style-name="T1677"><text:s/></text:span><text:span text:style-name="T1678">трубе</text:span><text:span text:style-name="T1679">.</text:span></text:p>
      <text:p text:style-name="P34"><text:span text:style-name="T1680">А</text:span><text:span text:style-name="T1681"><text:s/></text:span><text:span text:style-name="T1682">тем</text:span><text:span text:style-name="T1683"><text:s/></text:span><text:span text:style-name="T1684">временем</text:span><text:span text:style-name="T1685"><text:s/></text:span><text:span text:style-name="T1686">из</text:span><text:span text:style-name="T1687">-</text:span><text:span text:style-name="T1688">за</text:span><text:span text:style-name="T1689"><text:s/></text:span><text:span text:style-name="T1690">льдины</text:span><text:span text:style-name="T1691"><text:s/></text:span><text:span text:style-name="T1692">вышли</text:span><text:span text:style-name="T1693"><text:s/></text:span><text:span text:style-name="T1694">семь</text:span><text:span text:style-name="T1695"><text:s/></text:span><text:span text:style-name="T1696">белых</text:span><text:span text:style-name="T1697"><text:s/></text:span><text:span text:style-name="T1698">медведей</text:span><text:span text:style-name="T1699"><text:s/></text:span><text:span text:style-name="T1700">и</text:span><text:span text:style-name="T1701"><text:s/></text:span><text:span text:style-name="T1702">прямехонько</text:span><text:span text:style-name="T1703"><text:s/></text:span><text:span text:style-name="T1704">к</text:span><text:span text:style-name="T1705"><text:s/></text:span><text:span text:style-name="T1706">девочке</text:span><text:span text:style-name="T1707">,<text:s/></text:span><text:span text:style-name="T1708">один</text:span><text:span text:style-name="T1709"><text:s/></text:span><text:span text:style-name="T1710">другого</text:span><text:span text:style-name="T1711"><text:s/></text:span><text:span text:style-name="T1712">страшней</text:span><text:span text:style-name="T1713">:<text:s/></text:span><text:span text:style-name="T1714">первый</text:span><text:span text:style-name="T1715"><text:s/>-<text:s/></text:span><text:span text:style-name="T1716">нервный</text:span><text:span text:style-name="T1717">,<text:s/></text:span><text:span text:style-name="T1718">второй</text:span><text:span text:style-name="T1719"><text:s/>-<text:s/></text:span><text:span text:style-name="T1720">злой</text:span><text:span text:style-name="T1721">,<text:s/></text:span><text:span text:style-name="T1722">третий</text:span><text:span text:style-name="T1723"><text:s/>-<text:s/></text:span><text:span text:style-name="T1724">в</text:span><text:span text:style-name="T1725"><text:s/></text:span><text:span text:style-name="T1726">берете</text:span><text:span text:style-name="T1727">,<text:s/></text:span><text:span text:style-name="T1728">четвертый</text:span><text:span text:style-name="T1729"><text:s/>-<text:s/></text:span><text:span text:style-name="T1730">потертый</text:span><text:span text:style-name="T1731">,<text:s/></text:span><text:span text:style-name="T1732">пятый</text:span><text:span text:style-name="T1733"><text:s/>-<text:s/></text:span><text:span text:style-name="T1734">помятый</text:span><text:span text:style-name="T1735">,<text:s/></text:span><text:span text:style-name="T1736">шестой</text:span><text:span text:style-name="T1737"><text:s/>-<text:s/></text:span><text:span text:style-name="T1738">рябой</text:span><text:span text:style-name="T1739">,<text:s/></text:span><text:span text:style-name="T1740">седьмой</text:span><text:span text:style-name="T1741"><text:s/>-<text:s/></text:span><text:span text:style-name="T1742">самый</text:span><text:span text:style-name="T1743"><text:s/></text:span><text:span text:style-name="T1744">большой</text:span><text:span text:style-name="T1745">.</text:span></text:p>
      <text:p text:style-name="P34"><text:span text:style-name="T1746">Не</text:span><text:span text:style-name="T1747"><text:s/></text:span><text:span text:style-name="T1748">помня</text:span><text:span text:style-name="T1749"><text:s/></text:span><text:span text:style-name="T1750">себя</text:span><text:span text:style-name="T1751"><text:s/></text:span><text:span text:style-name="T1752">от</text:span><text:span text:style-name="T1753"><text:s/></text:span><text:span text:style-name="T1754">страха</text:span><text:span text:style-name="T1755">,<text:s/></text:span><text:span text:style-name="T1756">Женя</text:span><text:span text:style-name="T1757"><text:s/></text:span><text:span text:style-name="T1758">схватила</text:span><text:span text:style-name="T1759"><text:s/></text:span><text:span text:style-name="T1760">обледеневшими</text:span><text:span text:style-name="T1761"><text:s/></text:span><text:span text:style-name="T1762">пальчиками</text:span><text:span text:style-name="T1763"><text:s/></text:span><text:span text:style-name="T1764">цветик</text:span><text:span text:style-name="T1765">-</text:span><text:span text:style-name="T1766">семицветик</text:span><text:span text:style-name="T1767">,<text:s/></text:span><text:span text:style-name="T1768">вырвала</text:span><text:span text:style-name="T1769"><text:s/></text:span><text:span text:style-name="T1770">зеленый</text:span><text:span text:style-name="T1771"><text:s/></text:span><text:span text:style-name="T1772">лепесток</text:span><text:span text:style-name="T1773">,<text:s/></text:span><text:span text:style-name="T1774">кинула</text:span><text:span text:style-name="T1775"><text:s/></text:span><text:span text:style-name="T1776">и</text:span><text:span text:style-name="T1777"><text:s/></text:span><text:span text:style-name="T1778">закричала</text:span><text:span text:style-name="T1779"><text:s/></text:span><text:span text:style-name="T1780">что</text:span><text:span text:style-name="T1781"><text:s/></text:span><text:span text:style-name="T1782">есть</text:span><text:span text:style-name="T1783"><text:s/></text:span><text:span text:style-name="T1784">мочи</text:span><text:span text:style-name="T1785">:</text:span></text:p>
      <text:p text:style-name="P35"><text:span text:style-name="T1785"><text:s text:c="4"/></text:span><text:span text:style-name="T1786">Лети</text:span><text:span text:style-name="T1787">,<text:s/></text:span><text:span text:style-name="T1788">лети</text:span><text:span text:style-name="T1789">,<text:s/></text:span><text:span text:style-name="T1790">лепесток</text:span><text:span text:style-name="T1791">,</text:span></text:p>
      <text:p text:style-name="P36"><text:span text:style-name="T1792">Через</text:span><text:span text:style-name="T1793"><text:s/></text:span><text:span text:style-name="T1794">запад</text:span><text:span text:style-name="T1795"><text:s/></text:span><text:span text:style-name="T1796">на</text:span><text:span text:style-name="T1797"><text:s/></text:span><text:span text:style-name="T1798">восток</text:span><text:span text:style-name="T1799">,</text:span></text:p>
      <text:p text:style-name="P36"><text:span text:style-name="T1800">Через</text:span><text:span text:style-name="T1801"><text:s/></text:span><text:span text:style-name="T1802">север</text:span><text:span text:style-name="T1803">,<text:s/></text:span><text:span text:style-name="T1804">через</text:span><text:span text:style-name="T1805"><text:s/></text:span><text:span text:style-name="T1806">юг</text:span><text:span text:style-name="T1807">,</text:span></text:p>
      <text:p text:style-name="P36"><text:span text:style-name="T1808">Возвращайся</text:span><text:span text:style-name="T1809">,<text:s/></text:span><text:span text:style-name="T1810">сделав</text:span><text:span text:style-name="T1811"><text:s/></text:span><text:span text:style-name="T1812">круг</text:span><text:span text:style-name="T1813">.</text:span></text:p>
      <text:p text:style-name="P36"><text:span text:style-name="T1814">Лишь</text:span><text:span text:style-name="T1815"><text:s/></text:span><text:span text:style-name="T1816">коснешься</text:span><text:span text:style-name="T1817"><text:s/></text:span><text:span text:style-name="T1818">ты</text:span><text:span text:style-name="T1819"><text:s/></text:span><text:span text:style-name="T1820">земли</text:span><text:span text:style-name="T1821"><text:s/>-</text:span></text:p>
      <text:p text:style-name="P36"><text:span text:style-name="T1822">Быть</text:span><text:span text:style-name="T1823"><text:s/></text:span><text:span text:style-name="T1824">по</text:span><text:span text:style-name="T1825">-</text:span><text:span text:style-name="T1826">моему</text:span><text:span text:style-name="T1827"><text:s/></text:span><text:span text:style-name="T1828">вели</text:span><text:span text:style-name="T1829">.</text:span></text:p>
      <text:p text:style-name="P36"><text:span text:style-name="T1830">Вели</text:span><text:span text:style-name="T1831">,<text:s/></text:span><text:span text:style-name="T1832">чтоб</text:span><text:span text:style-name="T1833"><text:s/></text:span><text:span text:style-name="T1834">я</text:span><text:span text:style-name="T1835"><text:s/></text:span><text:span text:style-name="T1836">сейчас</text:span><text:span text:style-name="T1837"><text:s/></text:span><text:span text:style-name="T1838">же</text:span><text:span text:style-name="T1839"><text:s/></text:span><text:span text:style-name="T1840">очутилась</text:span><text:span text:style-name="T1841"><text:s/></text:span><text:span text:style-name="T1842">опять</text:span><text:span text:style-name="T1843"><text:s/></text:span><text:span text:style-name="T1844">на</text:span><text:span text:style-name="T1845"><text:s/></text:span><text:span text:style-name="T1846">нашем</text:span><text:span text:style-name="T1847"><text:s/></text:span><text:span text:style-name="T1848">дворе</text:span><text:span text:style-name="T1849">!</text:span></text:p>
      <text:p text:style-name="P37"><text:span text:style-name="T1850">И</text:span><text:span text:style-name="T1851"><text:s/></text:span><text:span text:style-name="T1852">в</text:span><text:span text:style-name="T1853"><text:s/></text:span><text:span text:style-name="T1854">тот</text:span><text:span text:style-name="T1855"><text:s/></text:span><text:span text:style-name="T1856">же</text:span><text:span text:style-name="T1857"><text:s/></text:span><text:span text:style-name="T1858">миг</text:span><text:span text:style-name="T1859"><text:s/></text:span><text:span text:style-name="T1860">она</text:span><text:span text:style-name="T1861"><text:s/></text:span><text:span text:style-name="T1862">очутилась</text:span><text:span text:style-name="T1863"><text:s/></text:span><text:span text:style-name="T1864">опять</text:span><text:span text:style-name="T1865"><text:s/></text:span><text:span text:style-name="T1866">во</text:span><text:span text:style-name="T1867"><text:s/></text:span><text:span text:style-name="T1868">дворе</text:span><text:span text:style-name="T1869">.<text:s/></text:span><text:span text:style-name="T1870">А</text:span><text:span text:style-name="T1871"><text:s/></text:span><text:span text:style-name="T1872">мальчики</text:span><text:span text:style-name="T1873"><text:s/></text:span><text:span text:style-name="T1874">на</text:span><text:span text:style-name="T1875"><text:s/></text:span><text:span text:style-name="T1876">нее</text:span><text:span text:style-name="T1877"><text:s/></text:span><text:span text:style-name="T1878">смотрят</text:span><text:span text:style-name="T1879"><text:s/></text:span><text:span text:style-name="T1880">и</text:span><text:span text:style-name="T1881"><text:s/></text:span><text:span text:style-name="T1882">смеются</text:span><text:span text:style-name="T1883">:</text:span></text:p>
      <text:p text:style-name="P38"><text:span text:style-name="T1883">-<text:s/></text:span><text:span text:style-name="T1884">Ну</text:span><text:span text:style-name="T1885"><text:s/></text:span><text:span text:style-name="T1886">и</text:span><text:span text:style-name="T1887"><text:s/></text:span><text:span text:style-name="T1888">где</text:span><text:span text:style-name="T1889"><text:s/></text:span><text:span text:style-name="T1890">же</text:span><text:span text:style-name="T1891"><text:s/></text:span><text:span text:style-name="T1892">твой</text:span><text:span text:style-name="T1893"><text:s/></text:span><text:span text:style-name="T1894">Северный</text:span><text:span text:style-name="T1895"><text:s/></text:span><text:span text:style-name="T1896">полюс</text:span><text:span text:style-name="T1897">?</text:span></text:p>
      <text:p text:style-name="P38"><text:span text:style-name="T1897">-<text:s/></text:span><text:span text:style-name="T1898">Я</text:span><text:span text:style-name="T1899"><text:s/></text:span><text:span text:style-name="T1900">там</text:span><text:span text:style-name="T1901"><text:s/></text:span><text:span text:style-name="T1902">была</text:span><text:span text:style-name="T1903">.</text:span></text:p>
      <text:p text:style-name="P38"><text:span text:style-name="T1903">-<text:s/></text:span><text:span text:style-name="T1904">Мы</text:span><text:span text:style-name="T1905"><text:s/></text:span><text:span text:style-name="T1906">не</text:span><text:span text:style-name="T1907"><text:s/></text:span><text:span text:style-name="T1908">видели</text:span><text:span text:style-name="T1909">.<text:s/></text:span><text:span text:style-name="T1910">Докажи</text:span><text:span text:style-name="T1911">!</text:span></text:p>
      <text:p text:style-name="P38"><text:span text:style-name="T1911">-<text:s/></text:span><text:span text:style-name="T1912">Смотрите</text:span><text:span text:style-name="T1913"><text:s/>-<text:s/></text:span><text:span text:style-name="T1914">у</text:span><text:span text:style-name="T1915"><text:s/></text:span><text:span text:style-name="T1916">меня</text:span><text:span text:style-name="T1917"><text:s/></text:span><text:span text:style-name="T1918">еще</text:span><text:span text:style-name="T1919"><text:s/></text:span><text:span text:style-name="T1920">висит</text:span><text:span text:style-name="T1921"><text:s/></text:span><text:span text:style-name="T1922">сосулька</text:span><text:span text:style-name="T1923">.</text:span></text:p>
      <text:p text:style-name="P38"><text:span text:style-name="T1923">-<text:s/></text:span><text:span text:style-name="T1924">Это</text:span><text:span text:style-name="T1925"><text:s/></text:span><text:span text:style-name="T1926">не</text:span><text:span text:style-name="T1927"><text:s/></text:span><text:span text:style-name="T1928">сосулька</text:span><text:span text:style-name="T1929">,<text:s/></text:span><text:span text:style-name="T1930">а</text:span><text:span text:style-name="T1931"><text:s/></text:span><text:span text:style-name="T1932">кошкин</text:span><text:span text:style-name="T1933"><text:s/></text:span><text:span text:style-name="T1934">хвост</text:span><text:span text:style-name="T1935">!<text:s/></text:span><text:span text:style-name="T1936">Что</text:span><text:span text:style-name="T1937">,<text:s/></text:span><text:span text:style-name="T1938">взяла</text:span><text:span text:style-name="T1939">?</text:span></text:p>
      <text:p text:style-name="P38"><text:span text:style-name="T1940">Женя</text:span><text:span text:style-name="T1941"><text:s/></text:span><text:span text:style-name="T1942">обиделась</text:span><text:span text:style-name="T1943"><text:s/></text:span><text:span text:style-name="T1944">и</text:span><text:span text:style-name="T1945"><text:s/></text:span><text:span text:style-name="T1946">решила</text:span><text:span text:style-name="T1947"><text:s/></text:span><text:span text:style-name="T1948">больше</text:span><text:span text:style-name="T1949"><text:s/></text:span><text:span text:style-name="T1950">с</text:span><text:span text:style-name="T1951"><text:s/></text:span><text:span text:style-name="T1952">мальчишками</text:span><text:span text:style-name="T1953"><text:s/></text:span><text:span text:style-name="T1954">не</text:span><text:span text:style-name="T1955"><text:s/></text:span><text:span text:style-name="T1956">водиться</text:span><text:span text:style-name="T1957">,<text:s/></text:span><text:span text:style-name="T1958">а</text:span><text:span text:style-name="T1959"><text:s/></text:span><text:span text:style-name="T1960">пошла</text:span><text:span text:style-name="T1961"><text:s/></text:span><text:span text:style-name="T1962">на</text:span><text:span text:style-name="T1963"><text:s/></text:span><text:span text:style-name="T1964">другой</text:span><text:span text:style-name="T1965"><text:s/></text:span><text:span text:style-name="T1966">двор</text:span><text:span text:style-name="T1967"><text:s/></text:span><text:span text:style-name="T1968">водиться</text:span><text:span text:style-name="T1969"><text:s/></text:span><text:span text:style-name="T1970">с</text:span><text:span text:style-name="T1971"><text:s/></text:span><text:span text:style-name="T1972">девочками</text:span><text:span text:style-name="T1973">.<text:s/></text:span><text:span text:style-name="T1974">Пришла</text:span><text:span text:style-name="T1975">,<text:s/></text:span><text:span text:style-name="T1976">видит</text:span><text:span text:style-name="T1977"><text:s/>-<text:s/></text:span><text:span text:style-name="T1978">у</text:span><text:span text:style-name="T1979"><text:s/></text:span><text:span text:style-name="T1980">девочек</text:span><text:span text:style-name="T1981"><text:s/></text:span><text:span text:style-name="T1982">разные</text:span><text:span text:style-name="T1983"><text:s/></text:span><text:span text:style-name="T1984">игрушки</text:span><text:span text:style-name="T1985">.<text:s/></text:span><text:span text:style-name="T1986">У</text:span><text:span text:style-name="T1987"><text:s/></text:span><text:span text:style-name="T1988">кого</text:span><text:span text:style-name="T1989"><text:s/></text:span><text:span text:style-name="T1990">коляска</text:span><text:span text:style-name="T1991">,<text:s/></text:span><text:span text:style-name="T1992">у</text:span><text:span text:style-name="T1993"><text:s/></text:span><text:span text:style-name="T1994">кого</text:span><text:span text:style-name="T1995"><text:s/></text:span><text:span text:style-name="T1996">мячик</text:span><text:span text:style-name="T1997">,<text:s/></text:span><text:span text:style-name="T1998">у</text:span><text:span text:style-name="T1999"><text:s/></text:span><text:span text:style-name="T2000">кого</text:span><text:span text:style-name="T2001"><text:s/></text:span><text:span text:style-name="T2002">прыгалка</text:span><text:span text:style-name="T2003">,<text:s/></text:span><text:span text:style-name="T2004">у</text:span><text:span text:style-name="T2005"><text:s/></text:span><text:span text:style-name="T2006">кого</text:span><text:span text:style-name="T2007"><text:s/></text:span><text:span text:style-name="T2008">трехколесный</text:span><text:span text:style-name="T2009"><text:s/></text:span><text:span text:style-name="T2010">велосипед</text:span><text:span text:style-name="T2011">,<text:s/></text:span><text:span text:style-name="T2012">а</text:span><text:span text:style-name="T2013"><text:s/></text:span><text:span text:style-name="T2014">у</text:span><text:span text:style-name="T2015"><text:s/></text:span><text:span text:style-name="T2016">одной</text:span><text:span text:style-name="T2017"><text:s/>-<text:s/></text:span><text:span text:style-name="T2018">большая</text:span><text:span text:style-name="T2019"><text:s/></text:span><text:span text:style-name="T2020">говорящая</text:span><text:span text:style-name="T2021"><text:s/></text:span><text:span text:style-name="T2022">кукла</text:span><text:span text:style-name="T2023"><text:s/></text:span><text:span text:style-name="T2024">в</text:span><text:span text:style-name="T2025"><text:s/></text:span><text:span text:style-name="T2026">кукольной</text:span><text:span text:style-name="T2027"><text:s/></text:span><text:span text:style-name="T2028">соломенной</text:span><text:span text:style-name="T2029"><text:s/></text:span><text:span text:style-name="T2030">шляпке</text:span><text:span text:style-name="T2031"><text:s/></text:span><text:span text:style-name="T2032">и</text:span><text:span text:style-name="T2033"><text:s/></text:span><text:span text:style-name="T2034">в</text:span><text:span text:style-name="T2035"><text:s/></text:span><text:span text:style-name="T2036">кукольных</text:span><text:span text:style-name="T2037"><text:s/></text:span><text:span text:style-name="T2038">калошках</text:span><text:span text:style-name="T2039">.<text:s/></text:span><text:span text:style-name="T2040">Взяла</text:span><text:span text:style-name="T2041"><text:s/></text:span><text:span text:style-name="T2042">Женю</text:span><text:span text:style-name="T2043"><text:s/></text:span><text:span text:style-name="T2044">досада</text:span><text:span text:style-name="T2045">.<text:s/></text:span><text:span text:style-name="T2046">Даже</text:span><text:span text:style-name="T2047"><text:s/></text:span><text:span text:style-name="T2048">глаза</text:span><text:span text:style-name="T2049"><text:s/></text:span><text:span text:style-name="T2050">от</text:span><text:span text:style-name="T2051"><text:s/></text:span><text:span text:style-name="T2052">зависти</text:span><text:span text:style-name="T2053"><text:s/></text:span><text:span text:style-name="T2054">стали</text:span><text:span text:style-name="T2055"><text:s/></text:span><text:span text:style-name="T2056">желтые</text:span><text:span text:style-name="T2057">,<text:s/></text:span><text:span text:style-name="T2058">как</text:span><text:span text:style-name="T2059"><text:s/></text:span><text:span text:style-name="T2060">у</text:span><text:span text:style-name="T2061"><text:s/></text:span><text:span text:style-name="T2062">козы</text:span><text:span text:style-name="T2063">. «</text:span><text:span text:style-name="T2064">Ну</text:span><text:span text:style-name="T2065">, -<text:s/></text:span><text:span text:style-name="T2066">думает</text:span><text:span text:style-name="T2067">, -<text:s/></text:span><text:span text:style-name="T2068">я</text:span><text:span text:style-name="T2069"><text:s/></text:span><text:span text:style-name="T2070">вам</text:span><text:span text:style-name="T2071"><text:s/></text:span><text:span text:style-name="T2072">сейчас</text:span><text:span text:style-name="T2073"><text:s/></text:span><text:span text:style-name="T2074">покажу</text:span><text:span text:style-name="T2075">,<text:s/></text:span><text:span text:style-name="T2076">у</text:span><text:span text:style-name="T2077"><text:s/></text:span><text:span text:style-name="T2078">кого</text:span><text:span text:style-name="T2079"><text:s/></text:span><text:span text:style-name="T2080">игрушки</text:span><text:span text:style-name="T2081">!» .</text:span><text:span text:style-name="T2082">Вынула</text:span><text:span text:style-name="T2083"><text:s/></text:span><text:span text:style-name="T2084">цветик</text:span><text:span text:style-name="T2085">-</text:span><text:span text:style-name="T2086">семицветик</text:span><text:span text:style-name="T2087">,<text:s/></text:span><text:span text:style-name="T2088">оторвала</text:span><text:span text:style-name="T2089"><text:s/></text:span><text:span text:style-name="T2090">оранжевый</text:span><text:span text:style-name="T2091"><text:s/></text:span><text:span text:style-name="T2092">лепесток</text:span><text:span text:style-name="T2093">,<text:s/></text:span><text:span text:style-name="T2094">кинула</text:span><text:span text:style-name="T2095"><text:s/></text:span><text:span text:style-name="T2096">и</text:span><text:span text:style-name="T2097"><text:s/></text:span><text:span text:style-name="T2098">сказала</text:span><text:span text:style-name="T2099">:</text:span></text:p>
      <text:p text:style-name="P39"><text:span text:style-name="T2099"><text:s text:c="3"/></text:span><text:span text:style-name="T2100">Лети</text:span><text:span text:style-name="T2101">,<text:s/></text:span><text:span text:style-name="T2102">лети</text:span><text:span text:style-name="T2103">,<text:s/></text:span><text:span text:style-name="T2104">лепесток</text:span><text:span text:style-name="T2105">,</text:span></text:p>
      <text:p text:style-name="P40"><text:span text:style-name="T2106">Через</text:span><text:span text:style-name="T2107"><text:s/></text:span><text:span text:style-name="T2108">запад</text:span><text:span text:style-name="T2109"><text:s/></text:span><text:span text:style-name="T2110">на</text:span><text:span text:style-name="T2111"><text:s/></text:span><text:span text:style-name="T2112">восток</text:span><text:span text:style-name="T2113">,</text:span></text:p>
      <text:p text:style-name="P40"><text:span text:style-name="T2114">Через</text:span><text:span text:style-name="T2115"><text:s/></text:span><text:span text:style-name="T2116">север</text:span><text:span text:style-name="T2117">,<text:s/></text:span><text:span text:style-name="T2118">через</text:span><text:span text:style-name="T2119"><text:s/></text:span><text:span text:style-name="T2120">юг</text:span><text:span text:style-name="T2121">,</text:span></text:p>
      <text:p text:style-name="P40"><text:span text:style-name="T2122">Возвращайся</text:span><text:span text:style-name="T2123">,<text:s/></text:span><text:span text:style-name="T2124">сделав</text:span><text:span text:style-name="T2125"><text:s/></text:span><text:span text:style-name="T2126">круг</text:span><text:span text:style-name="T2127">.</text:span></text:p>
      <text:p text:style-name="P40"><text:span text:style-name="T2128">Лишь</text:span><text:span text:style-name="T2129"><text:s/></text:span><text:span text:style-name="T2130">коснешься</text:span><text:span text:style-name="T2131"><text:s/></text:span><text:span text:style-name="T2132">ты</text:span><text:span text:style-name="T2133"><text:s/></text:span><text:span text:style-name="T2134">земли</text:span><text:span text:style-name="T2135"><text:s/>-</text:span></text:p>
      <text:p text:style-name="P40"><text:span text:style-name="T2136">Быть</text:span><text:span text:style-name="T2137"><text:s/></text:span><text:span text:style-name="T2138">по</text:span><text:span text:style-name="T2139">-</text:span><text:span text:style-name="T2140">моему</text:span><text:span text:style-name="T2141"><text:s/></text:span><text:span text:style-name="T2142">вели</text:span><text:span text:style-name="T2143">.</text:span></text:p>
      <text:p text:style-name="P40"><text:span text:style-name="T2144">Вели</text:span><text:span text:style-name="T2145">,<text:s/></text:span><text:span text:style-name="T2146">чтобы</text:span><text:span text:style-name="T2147"><text:s/></text:span><text:span text:style-name="T2148">все</text:span><text:span text:style-name="T2149"><text:s/></text:span><text:span text:style-name="T2150">игрушки</text:span><text:span text:style-name="T2151">,<text:s/></text:span><text:span text:style-name="T2152">какие</text:span><text:span text:style-name="T2153"><text:s/></text:span><text:span text:style-name="T2154">есть</text:span><text:span text:style-name="T2155"><text:s/></text:span><text:span text:style-name="T2156">на</text:span><text:span text:style-name="T2157"><text:s/></text:span><text:span text:style-name="T2158">свете</text:span><text:span text:style-name="T2159">,<text:s/></text:span><text:span text:style-name="T2160">были</text:span><text:span text:style-name="T2161"><text:s/></text:span><text:span text:style-name="T2162">мои</text:span><text:span text:style-name="T2163">!</text:span></text:p>
      <text:p text:style-name="P41"><text:span text:style-name="T2163"><text:s/></text:span><text:span text:style-name="T2164">И</text:span><text:span text:style-name="T2165"><text:s/></text:span><text:span text:style-name="T2166">в</text:span><text:span text:style-name="T2167"><text:s/></text:span><text:span text:style-name="T2168">тот</text:span><text:span text:style-name="T2169"><text:s/></text:span><text:span text:style-name="T2170">же</text:span><text:span text:style-name="T2171"><text:s/></text:span><text:span text:style-name="T2172">миг</text:span><text:span text:style-name="T2173"><text:s/></text:span><text:span text:style-name="T2174">откуда</text:span><text:span text:style-name="T2175"><text:s/></text:span><text:span text:style-name="T2176">ни</text:span><text:span text:style-name="T2177"><text:s/></text:span><text:span text:style-name="T2178">возьмись</text:span><text:span text:style-name="T2179"><text:s/></text:span><text:span text:style-name="T2180">со</text:span><text:span text:style-name="T2181"><text:s/></text:span><text:span text:style-name="T2182">всех</text:span><text:span text:style-name="T2183"><text:s/></text:span><text:span text:style-name="T2184">сторон</text:span><text:span text:style-name="T2185"><text:s/></text:span><text:span text:style-name="T2186">повалили</text:span><text:span text:style-name="T2187"><text:s/></text:span><text:span text:style-name="T2188">к</text:span><text:span text:style-name="T2189"><text:s/></text:span><text:span text:style-name="T2190">Жене</text:span><text:span text:style-name="T2191"><text:s/></text:span><text:span text:style-name="T2192">игрушки</text:span><text:span text:style-name="T2193">.<text:s/></text:span><text:span text:style-name="T2194">Первыми</text:span><text:span text:style-name="T2195">,<text:s/></text:span><text:span text:style-name="T2196">конечно</text:span><text:span text:style-name="T2197">,<text:s/></text:span><text:span text:style-name="T2198">прибежали</text:span><text:span text:style-name="T2199"><text:s/></text:span><text:span text:style-name="T2200">куклы</text:span><text:span text:style-name="T2201">,<text:s/></text:span><text:span text:style-name="T2202">громко</text:span><text:span text:style-name="T2203"><text:s/></text:span><text:span text:style-name="T2204">хлопая</text:span><text:span text:style-name="T2205"><text:s/></text:span><text:span text:style-name="T2206">глазами</text:span><text:span text:style-name="T2207"><text:s/></text:span><text:span text:style-name="T2208">и</text:span><text:span text:style-name="T2209"><text:s/></text:span><text:span text:style-name="T2210">пища</text:span><text:span text:style-name="T2211"><text:s/></text:span><text:span text:style-name="T2212">без</text:span><text:span text:style-name="T2213"><text:s/></text:span><text:span text:style-name="T2214">передышки</text:span><text:span text:style-name="T2215">: «</text:span><text:span text:style-name="T2216">папа</text:span><text:span text:style-name="T2217">-</text:span><text:span text:style-name="T2218">мама</text:span><text:span text:style-name="T2219">», «</text:span><text:span text:style-name="T2220">папа</text:span><text:span text:style-name="T2221">-</text:span><text:span text:style-name="T2222">мама</text:span><text:span text:style-name="T2223">».<text:s/></text:span><text:span text:style-name="T2224">Женя</text:span><text:span text:style-name="T2225"><text:s/></text:span><text:span text:style-name="T2226">сначала</text:span><text:span text:style-name="T2227"><text:s/></text:span><text:span text:style-name="T2228">очень</text:span><text:span text:style-name="T2229"><text:s/></text:span><text:span text:style-name="T2230">обрадовалась</text:span><text:span text:style-name="T2231">,<text:s/></text:span><text:span text:style-name="T2232">но</text:span><text:span text:style-name="T2233"><text:s/></text:span><text:span text:style-name="T2234">кукол</text:span><text:span text:style-name="T2235"><text:s/></text:span><text:span text:style-name="T2236">оказалось</text:span><text:span text:style-name="T2237"><text:s/></text:span><text:span text:style-name="T2238">так</text:span><text:span text:style-name="T2239"><text:s/></text:span><text:span text:style-name="T2240">много</text:span><text:span text:style-name="T2241">,<text:s/></text:span><text:span text:style-name="T2242">что</text:span><text:span text:style-name="T2243"><text:s/></text:span><text:span text:style-name="T2244">они</text:span><text:span text:style-name="T2245"><text:s/></text:span><text:span text:style-name="T2246">сразу</text:span><text:span text:style-name="T2247"><text:s/></text:span><text:span text:style-name="T2248">заполнили</text:span><text:span text:style-name="T2249"><text:s/></text:span><text:span text:style-name="T2250">весь</text:span><text:span text:style-name="T2251"><text:s/></text:span><text:span text:style-name="T2252">двор</text:span><text:span text:style-name="T2253">,<text:s/></text:span><text:span text:style-name="T2254">переулок</text:span><text:span text:style-name="T2255">,<text:s/></text:span><text:span text:style-name="T2256">две</text:span><text:span text:style-name="T2257"><text:s/></text:span><text:span text:style-name="T2258">улицы</text:span><text:span text:style-name="T2259"><text:s/></text:span><text:span text:style-name="T2260">и</text:span><text:span text:style-name="T2261"><text:s/></text:span><text:span text:style-name="T2262">половину</text:span><text:span text:style-name="T2263"><text:s/></text:span><text:span text:style-name="T2264">площади</text:span><text:span text:style-name="T2265">.<text:s/></text:span><text:span text:style-name="T2266">Невозможно</text:span><text:span text:style-name="T2267"><text:s/></text:span><text:span text:style-name="T2268">было</text:span><text:span text:style-name="T2269"><text:s/></text:span><text:span text:style-name="T2270">сделать</text:span><text:span text:style-name="T2271"><text:s/></text:span><text:span text:style-name="T2272">шагу</text:span><text:span text:style-name="T2273">,<text:s/></text:span><text:span text:style-name="T2274">чтобы</text:span><text:span text:style-name="T2275"><text:s/></text:span><text:span text:style-name="T2276">не</text:span><text:span text:style-name="T2277"><text:s/></text:span><text:span text:style-name="T2278">наступить</text:span><text:span text:style-name="T2279"><text:s/></text:span><text:span text:style-name="T2280">на</text:span><text:span text:style-name="T2281"><text:s/></text:span><text:span text:style-name="T2282">куклу</text:span><text:span text:style-name="T2283">.<text:s/></text:span><text:span text:style-name="T2284">Вокруг</text:span><text:span text:style-name="T2285">,<text:s/></text:span><text:span text:style-name="T2286">представляете</text:span><text:span text:style-name="T2287"><text:s/></text:span><text:span text:style-name="T2288">себе</text:span><text:span text:style-name="T2289">,<text:s/></text:span><text:span text:style-name="T2290">какой</text:span><text:span text:style-name="T2291"><text:s/></text:span><text:span text:style-name="T2292">шум</text:span><text:span text:style-name="T2293"><text:s/></text:span><text:span text:style-name="T2294">могут</text:span><text:span text:style-name="T2295"><text:s/></text:span><text:span text:style-name="T2296">поднять</text:span><text:span text:style-name="T2297"><text:s/></text:span><text:span text:style-name="T2298">пять</text:span><text:span text:style-name="T2299"><text:s/></text:span><text:span text:style-name="T2300">миллионов</text:span><text:span text:style-name="T2301"><text:s/></text:span><text:span text:style-name="T2302">говорящих</text:span><text:span text:style-name="T2303"><text:s/></text:span><text:span text:style-name="T2304">кукол</text:span><text:span text:style-name="T2305">?<text:s/></text:span><text:span text:style-name="T2306">А</text:span><text:span text:style-name="T2307"><text:s/></text:span><text:span text:style-name="T2308">их</text:span><text:span text:style-name="T2309"><text:s/></text:span><text:span text:style-name="T2310">было</text:span><text:span text:style-name="T2311"><text:s/></text:span><text:span text:style-name="T2312">никак</text:span><text:span text:style-name="T2313"><text:s/></text:span><text:span text:style-name="T2314">не</text:span><text:span text:style-name="T2315"><text:s/></text:span><text:span text:style-name="T2316">меньше</text:span><text:span text:style-name="T2317">.<text:s/></text:span><text:span text:style-name="T2318">И</text:span><text:span text:style-name="T2319"><text:s/></text:span><text:span text:style-name="T2320">то</text:span><text:span text:style-name="T2321"><text:s/></text:span><text:span text:style-name="T2322">это</text:span><text:span text:style-name="T2323"><text:s/></text:span><text:span text:style-name="T2324">были</text:span><text:span text:style-name="T2325"><text:s/></text:span><text:span text:style-name="T2326">только</text:span><text:span text:style-name="T2327"><text:s/></text:span><text:span text:style-name="T2328">московские</text:span><text:span text:style-name="T2329"><text:s/></text:span><text:span text:style-name="T2330">куклы</text:span><text:span text:style-name="T2331">.<text:s/></text:span><text:span text:style-name="T2332">А</text:span><text:span text:style-name="T2333"><text:s/></text:span><text:span text:style-name="T2334">куклы</text:span><text:span text:style-name="T2335"><text:s/></text:span><text:span text:style-name="T2336">из</text:span><text:span text:style-name="T2337"><text:s/></text:span><text:span text:style-name="T2338">Ленинграда</text:span><text:span text:style-name="T2339">,<text:s/></text:span><text:span text:style-name="T2340">Харькова</text:span><text:span text:style-name="T2341">,<text:s/></text:span><text:span text:style-name="T2342">Киева</text:span><text:span text:style-name="T2343">,<text:s/></text:span><text:span text:style-name="T2344">Львова</text:span><text:span text:style-name="T2345"><text:s/></text:span><text:span text:style-name="T2346">и</text:span><text:span text:style-name="T2347"><text:s/></text:span><text:span text:style-name="T2348">других</text:span><text:span text:style-name="T2349"><text:s/></text:span><text:span text:style-name="T2350">советских</text:span><text:span text:style-name="T2351"><text:s/></text:span><text:span text:style-name="T2352">городов</text:span><text:span text:style-name="T2353"><text:s/></text:span><text:span text:style-name="T2354">еще</text:span><text:span text:style-name="T2355"><text:s/></text:span><text:span text:style-name="T2356">не</text:span><text:span text:style-name="T2357"><text:s/></text:span><text:span text:style-name="T2358">успели</text:span><text:span text:style-name="T2359"><text:s/></text:span><text:span text:style-name="T2360">добежать</text:span><text:span text:style-name="T2361"><text:s/></text:span><text:span text:style-name="T2362">и</text:span><text:span text:style-name="T2363"><text:s/></text:span><text:span text:style-name="T2364">галдели</text:span><text:span text:style-name="T2365">,<text:s/></text:span><text:span text:style-name="T2366">как</text:span><text:span text:style-name="T2367"><text:s/></text:span><text:span text:style-name="T2368">попугаи</text:span><text:span text:style-name="T2369">,<text:s/></text:span><text:span text:style-name="T2370">по</text:span><text:span text:style-name="T2371"><text:s/></text:span><text:span text:style-name="T2372">всем</text:span><text:span text:style-name="T2373"><text:s/></text:span><text:span text:style-name="T2374">дорогам</text:span><text:span text:style-name="T2375"><text:s/></text:span><text:span text:style-name="T2376">Советского</text:span><text:span text:style-name="T2377"><text:s/></text:span><text:span text:style-name="T2378">Союза</text:span><text:span text:style-name="T2379">.<text:s/></text:span><text:span text:style-name="T2380">Женя</text:span><text:span text:style-name="T2381"><text:s/></text:span><text:span text:style-name="T2382">даже</text:span><text:span text:style-name="T2383"><text:s/></text:span><text:span text:style-name="T2384">слегка</text:span><text:span text:style-name="T2385"><text:s/></text:span><text:span text:style-name="T2386">испугалась</text:span><text:span text:style-name="T2387">.<text:s/></text:span><text:span text:style-name="T2388">Но</text:span><text:span text:style-name="T2389"><text:s/></text:span><text:span text:style-name="T2390">это</text:span><text:span text:style-name="T2391"><text:s/></text:span><text:span text:style-name="T2392">было</text:span><text:span text:style-name="T2393"><text:s/></text:span><text:span text:style-name="T2394">только</text:span><text:span text:style-name="T2395"><text:s/></text:span><text:span text:style-name="T2396">начало</text:span><text:span text:style-name="T2397">.<text:s/></text:span><text:span text:style-name="T2398">За</text:span><text:span text:style-name="T2399"><text:s/></text:span><text:span text:style-name="T2400">куклами</text:span><text:span text:style-name="T2401"><text:s/></text:span><text:span text:style-name="T2402">сами</text:span><text:span text:style-name="T2403"><text:s/></text:span><text:span text:style-name="T2404">собой</text:span><text:span text:style-name="T2405"><text:s/></text:span><text:span text:style-name="T2406">покатились</text:span><text:span text:style-name="T2407"><text:s/></text:span><text:span text:style-name="T2408">мячики</text:span><text:span text:style-name="T2409">,<text:s/></text:span><text:span text:style-name="T2410">шарики</text:span><text:span text:style-name="T2411">,<text:s/></text:span><text:span text:style-name="T2412">самокаты</text:span><text:span text:style-name="T2413">,<text:s/></text:span><text:span text:style-name="T2414">трехколесные</text:span><text:span text:style-name="T2415"><text:s/></text:span><text:span text:style-name="T2416">велосипеды</text:span><text:span text:style-name="T2417">,<text:s/></text:span><text:span text:style-name="T2418">тракторы</text:span><text:span text:style-name="T2419">,<text:s/></text:span><text:span text:style-name="T2420">автомобили</text:span><text:span text:style-name="T2421">,<text:s/></text:span><text:span text:style-name="T2422">танки</text:span><text:span text:style-name="T2423">,<text:s/></text:span><text:span text:style-name="T2424">танкетки</text:span><text:span text:style-name="T2425">,<text:s/></text:span><text:span text:style-name="T2426">пушки</text:span><text:span text:style-name="T2427">.<text:s/></text:span><text:span text:style-name="T2428">Прыгалки</text:span><text:span text:style-name="T2429"><text:s/></text:span><text:span text:style-name="T2430">ползли</text:span><text:span text:style-name="T2431"><text:s/></text:span><text:span text:style-name="T2432">по</text:span><text:span text:style-name="T2433"><text:s/></text:span><text:span text:style-name="T2434">земле</text:span><text:span text:style-name="T2435">,<text:s/></text:span><text:span text:style-name="T2436">как</text:span><text:span text:style-name="T2437"><text:s/></text:span><text:span text:style-name="T2438">ужи</text:span><text:span text:style-name="T2439">,<text:s/></text:span><text:span text:style-name="T2440">путаясь</text:span><text:span text:style-name="T2441"><text:s/></text:span><text:span text:style-name="T2442">под</text:span><text:span text:style-name="T2443"><text:s/></text:span><text:span text:style-name="T2444">ногами</text:span><text:span text:style-name="T2445"><text:s/></text:span><text:span text:style-name="T2446">и</text:span><text:span text:style-name="T2447"><text:s/></text:span><text:span text:style-name="T2448">заставляя</text:span><text:span text:style-name="T2449"><text:s/></text:span><text:span text:style-name="T2450">нервных</text:span><text:span text:style-name="T2451"><text:s/></text:span><text:span text:style-name="T2452">кукол</text:span><text:span text:style-name="T2453"><text:s/></text:span><text:span text:style-name="T2454">пищать</text:span><text:span text:style-name="T2455"><text:s/></text:span><text:span text:style-name="T2456">еще</text:span><text:span text:style-name="T2457"><text:s/></text:span><text:span text:style-name="T2458">громче</text:span><text:span text:style-name="T2459">.<text:s/></text:span><text:span text:style-name="T2460">По</text:span><text:span text:style-name="T2461"><text:s/></text:span><text:span text:style-name="T2462">воздуху</text:span><text:span text:style-name="T2463"><text:s/></text:span><text:span text:style-name="T2464">летели</text:span><text:span text:style-name="T2465"><text:s/></text:span><text:span text:style-name="T2466">миллионы</text:span><text:span text:style-name="T2467"><text:s/></text:span><text:span text:style-name="T2468">игрушечных</text:span><text:span text:style-name="T2469"><text:s/></text:span><text:span text:style-name="T2470">самолетов</text:span><text:span text:style-name="T2471">,<text:s/></text:span><text:span text:style-name="T2472">дирижаблей</text:span><text:span text:style-name="T2473">,<text:s/></text:span><text:span text:style-name="T2474">планеров</text:span><text:span text:style-name="T2475">.<text:s/></text:span><text:span text:style-name="T2476">С</text:span><text:span text:style-name="T2477"><text:s/></text:span><text:span text:style-name="T2478">неба</text:span><text:span text:style-name="T2479">,<text:s/></text:span><text:span text:style-name="T2480">как</text:span><text:span text:style-name="T2481"><text:s/></text:span><text:span text:style-name="T2482">тюльпаны</text:span><text:span text:style-name="T2483">,<text:s/></text:span><text:span text:style-name="T2484">сыпались</text:span><text:span text:style-name="T2485"><text:s/></text:span><text:span text:style-name="T2486">ватные</text:span><text:span text:style-name="T2487"><text:s/></text:span><text:span text:style-name="T2488">парашютисты</text:span><text:span text:style-name="T2489">,<text:s/></text:span><text:span text:style-name="T2490">повисая</text:span><text:span text:style-name="T2491"><text:s/></text:span><text:span text:style-name="T2492">на</text:span><text:span text:style-name="T2493"><text:s/></text:span><text:span text:style-name="T2494">телефонных</text:span><text:span text:style-name="T2495"><text:s/></text:span><text:span text:style-name="T2496">проводах</text:span><text:span text:style-name="T2497"><text:s/></text:span><text:span text:style-name="T2498">и</text:span><text:span text:style-name="T2499"><text:s/></text:span><text:span text:style-name="T2500">деревьях</text:span><text:span text:style-name="T2501">.<text:s/></text:span><text:span text:style-name="T2502">Движение</text:span><text:span text:style-name="T2503"><text:s/></text:span><text:span text:style-name="T2504">в</text:span><text:span text:style-name="T2505"><text:s/></text:span><text:span text:style-name="T2506">городе</text:span><text:span text:style-name="T2507"><text:s/></text:span><text:span text:style-name="T2508">остановилось</text:span><text:span text:style-name="T2509">.<text:s/></text:span><text:span text:style-name="T2510">Постовые</text:span><text:span text:style-name="T2511"><text:s/></text:span><text:span text:style-name="T2512">милиционеры</text:span><text:span text:style-name="T2513"><text:s/></text:span><text:span text:style-name="T2514">влезли</text:span><text:span text:style-name="T2515"><text:s/></text:span><text:span text:style-name="T2516">на</text:span><text:span text:style-name="T2517"><text:s/></text:span><text:span text:style-name="T2518">фонари</text:span><text:span text:style-name="T2519"><text:s/></text:span><text:span text:style-name="T2520">и</text:span><text:span text:style-name="T2521"><text:s/></text:span><text:span text:style-name="T2522">не</text:span><text:span text:style-name="T2523"><text:s/></text:span><text:span text:style-name="T2524">знали</text:span><text:span text:style-name="T2525">,<text:s/></text:span><text:span text:style-name="T2526">что</text:span><text:span text:style-name="T2527"><text:s/></text:span><text:span text:style-name="T2528">им</text:span><text:span text:style-name="T2529"><text:s/></text:span><text:span text:style-name="T2530">делать</text:span><text:span text:style-name="T2531">.</text:span></text:p>
      <text:p text:style-name="P42"><text:span text:style-name="T2531">-<text:s/></text:span><text:span text:style-name="T2532">Довольно</text:span><text:span text:style-name="T2533">,<text:s/></text:span><text:span text:style-name="T2534">довольно</text:span><text:span text:style-name="T2535">! -<text:s/></text:span><text:span text:style-name="T2536">в</text:span><text:span text:style-name="T2537"><text:s/></text:span><text:span text:style-name="T2538">ужасе</text:span><text:span text:style-name="T2539"><text:s/></text:span><text:span text:style-name="T2540">закричала</text:span><text:span text:style-name="T2541"><text:s/></text:span><text:span text:style-name="T2542">Женя</text:span><text:span text:style-name="T2543">,<text:s/></text:span><text:span text:style-name="T2544">хватаясь</text:span><text:span text:style-name="T2545"><text:s/></text:span><text:span text:style-name="T2546">за</text:span><text:span text:style-name="T2547"><text:s/></text:span><text:span text:style-name="T2548">голову</text:span><text:span text:style-name="T2549">. -<text:s/></text:span><text:span text:style-name="T2550">Будет</text:span><text:span text:style-name="T2551">!<text:s/></text:span><text:span text:style-name="T2552">Что</text:span><text:span text:style-name="T2553"><text:s/></text:span><text:span text:style-name="T2554">вы</text:span><text:span text:style-name="T2555">,<text:s/></text:span><text:span text:style-name="T2556">что</text:span><text:span text:style-name="T2557"><text:s/></text:span><text:span text:style-name="T2558">вы</text:span><text:span text:style-name="T2559">!<text:s/></text:span><text:span text:style-name="T2560">Мне</text:span><text:span text:style-name="T2561"><text:s/></text:span><text:span text:style-name="T2562">совсем</text:span><text:span text:style-name="T2563"><text:s/></text:span><text:span text:style-name="T2564">не</text:span><text:span text:style-name="T2565"><text:s/></text:span><text:span text:style-name="T2566">надо</text:span><text:span text:style-name="T2567"><text:s/></text:span><text:span text:style-name="T2568">столько</text:span><text:span text:style-name="T2569"><text:s/></text:span><text:span text:style-name="T2570">игрушек</text:span><text:span text:style-name="T2571">.<text:s/></text:span><text:span text:style-name="T2572">Я</text:span><text:span text:style-name="T2573"><text:s/></text:span><text:span text:style-name="T2574">пошутила</text:span><text:span text:style-name="T2575">.<text:s/></text:span><text:span text:style-name="T2576">Я</text:span><text:span text:style-name="T2577"><text:s/></text:span><text:span text:style-name="T2578">боюсь</text:span><text:span text:style-name="T2579">...</text:span></text:p>
      <text:p text:style-name="P42"><text:span text:style-name="T2580">Но</text:span><text:span text:style-name="T2581"><text:s/></text:span><text:span text:style-name="T2582">не</text:span><text:span text:style-name="T2583"><text:s/></text:span><text:span text:style-name="T2584">тут</text:span><text:span text:style-name="T2585">-</text:span><text:span text:style-name="T2586">то</text:span><text:span text:style-name="T2587"><text:s/></text:span><text:span text:style-name="T2588">было</text:span><text:span text:style-name="T2589">!<text:s/></text:span><text:span text:style-name="T2590">Игрушки</text:span><text:span text:style-name="T2591"><text:s/></text:span><text:span text:style-name="T2592">все</text:span><text:span text:style-name="T2593"><text:s/></text:span><text:span text:style-name="T2594">валили</text:span><text:span text:style-name="T2595"><text:s/></text:span><text:span text:style-name="T2596">и</text:span><text:span text:style-name="T2597"><text:s/></text:span><text:span text:style-name="T2598">валили</text:span><text:span text:style-name="T2599">.<text:s/></text:span><text:span text:style-name="T2600">Кончились</text:span><text:span text:style-name="T2601"><text:s/></text:span><text:span text:style-name="T2602">советские</text:span><text:span text:style-name="T2603">,<text:s/></text:span><text:span text:style-name="T2604">начались</text:span><text:span text:style-name="T2605"><text:s/></text:span><text:span text:style-name="T2606">американские</text:span><text:span text:style-name="T2607">.<text:s/></text:span><text:span text:style-name="T2608">Уже</text:span><text:span text:style-name="T2609"><text:s/></text:span><text:span text:style-name="T2610">весь</text:span><text:span text:style-name="T2611"><text:s/></text:span><text:span text:style-name="T2612">город</text:span><text:span text:style-name="T2613"><text:s/></text:span><text:span text:style-name="T2614">был</text:span><text:span text:style-name="T2615"><text:s/></text:span><text:span text:style-name="T2616">завален</text:span><text:span text:style-name="T2617"><text:s/></text:span><text:span text:style-name="T2618">до</text:span><text:span text:style-name="T2619"><text:s/></text:span><text:span text:style-name="T2620">самых</text:span><text:span text:style-name="T2621"><text:s/></text:span><text:span text:style-name="T2622">крыш</text:span><text:span text:style-name="T2623"><text:s/></text:span><text:span text:style-name="T2624">игрушками</text:span><text:span text:style-name="T2625">.<text:s/></text:span><text:span text:style-name="T2626">Женя</text:span><text:span text:style-name="T2627"><text:s/></text:span><text:span text:style-name="T2628">по</text:span><text:span text:style-name="T2629"><text:s/></text:span><text:span text:style-name="T2630">лестнице</text:span><text:span text:style-name="T2631"><text:s/>-<text:s/></text:span><text:span text:style-name="T2632">игрушки</text:span><text:span text:style-name="T2633"><text:s/></text:span><text:span text:style-name="T2634">за</text:span><text:span text:style-name="T2635"><text:s/></text:span><text:span text:style-name="T2636">ней</text:span><text:span text:style-name="T2637">.<text:s/></text:span><text:span text:style-name="T2638">Женя</text:span><text:span text:style-name="T2639"><text:s/></text:span><text:span text:style-name="T2640">на</text:span><text:span text:style-name="T2641"><text:s/></text:span><text:span text:style-name="T2642">балкон</text:span><text:span text:style-name="T2643"><text:s/>-<text:s/></text:span><text:span text:style-name="T2644">игрушки</text:span><text:span text:style-name="T2645"><text:s/></text:span><text:span text:style-name="T2646">за</text:span><text:span text:style-name="T2647"><text:s/></text:span><text:span text:style-name="T2648">ней</text:span><text:span text:style-name="T2649">.<text:s/></text:span><text:span text:style-name="T2650">Женя</text:span><text:span text:style-name="T2651"><text:s/></text:span><text:span text:style-name="T2652">на</text:span><text:span text:style-name="T2653"><text:s/></text:span><text:span text:style-name="T2654">чердак</text:span><text:span text:style-name="T2655"><text:s/>-<text:s/></text:span><text:span text:style-name="T2656">игрушки</text:span><text:span text:style-name="T2657"><text:s/></text:span><text:span text:style-name="T2658">за</text:span><text:span text:style-name="T2659"><text:s/></text:span><text:span text:style-name="T2660">ней</text:span><text:span text:style-name="T2661">.<text:s/></text:span><text:span text:style-name="T2662">Женя</text:span><text:span text:style-name="T2663"><text:s/></text:span><text:span text:style-name="T2664">выскочила</text:span><text:span text:style-name="T2665"><text:s/></text:span><text:span text:style-name="T2666">на</text:span><text:span text:style-name="T2667"><text:s/></text:span><text:span text:style-name="T2668">крышу</text:span><text:span text:style-name="T2669">,<text:s/></text:span><text:span text:style-name="T2670">поскорее</text:span><text:span text:style-name="T2671"><text:s/></text:span><text:span text:style-name="T2672">оторвала</text:span><text:span text:style-name="T2673"><text:s/></text:span><text:span text:style-name="T2674">фиолетовый</text:span><text:span text:style-name="T2675"><text:s/></text:span><text:span text:style-name="T2676">лепесток</text:span><text:span text:style-name="T2677">,<text:s/></text:span><text:span text:style-name="T2678">кинула</text:span><text:span text:style-name="T2679"><text:s/></text:span><text:span text:style-name="T2680">и</text:span><text:span text:style-name="T2681"><text:s/></text:span><text:span text:style-name="T2682">быстро</text:span><text:span text:style-name="T2683"><text:s/></text:span><text:span text:style-name="T2684">сказала</text:span><text:span text:style-name="T2685">:</text:span></text:p>
      <text:p text:style-name="P43"><text:span text:style-name="T2685"><text:s/></text:span><text:span text:style-name="T2686">Лети</text:span><text:span text:style-name="T2687">,<text:s/></text:span><text:span text:style-name="T2688">лети</text:span><text:span text:style-name="T2689">,<text:s/></text:span><text:span text:style-name="T2690">лепесток</text:span><text:span text:style-name="T2691">,</text:span></text:p>
      <text:p text:style-name="P44"><text:span text:style-name="T2692">Через</text:span><text:span text:style-name="T2693"><text:s/></text:span><text:span text:style-name="T2694">запад</text:span><text:span text:style-name="T2695"><text:s/></text:span><text:span text:style-name="T2696">на</text:span><text:span text:style-name="T2697"><text:s/></text:span><text:span text:style-name="T2698">восток</text:span><text:span text:style-name="T2699">,</text:span></text:p>
      <text:p text:style-name="P44"><text:span text:style-name="T2700">Через</text:span><text:span text:style-name="T2701"><text:s/></text:span><text:span text:style-name="T2702">север</text:span><text:span text:style-name="T2703">,<text:s/></text:span><text:span text:style-name="T2704">через</text:span><text:span text:style-name="T2705"><text:s/></text:span><text:span text:style-name="T2706">юг</text:span><text:span text:style-name="T2707">,</text:span></text:p>
      <text:p text:style-name="P44"><text:span text:style-name="T2708">Возвращайся</text:span><text:span text:style-name="T2709">,<text:s/></text:span><text:span text:style-name="T2710">сделав</text:span><text:span text:style-name="T2711"><text:s/></text:span><text:span text:style-name="T2712">круг</text:span><text:span text:style-name="T2713">.</text:span></text:p>
      <text:p text:style-name="P44"><text:span text:style-name="T2714">Лишь</text:span><text:span text:style-name="T2715"><text:s/></text:span><text:span text:style-name="T2716">коснешься</text:span><text:span text:style-name="T2717"><text:s/></text:span><text:span text:style-name="T2718">ты</text:span><text:span text:style-name="T2719"><text:s/></text:span><text:span text:style-name="T2720">земли</text:span><text:span text:style-name="T2721"><text:s/>-</text:span></text:p>
      <text:p text:style-name="P44"><text:span text:style-name="T2722">Быть</text:span><text:span text:style-name="T2723"><text:s/></text:span><text:span text:style-name="T2724">по</text:span><text:span text:style-name="T2725">-</text:span><text:span text:style-name="T2726">моему</text:span><text:span text:style-name="T2727"><text:s/></text:span><text:span text:style-name="T2728">вели</text:span><text:span text:style-name="T2729">.</text:span></text:p>
      <text:p text:style-name="P44"><text:span text:style-name="T2730">Вели</text:span><text:span text:style-name="T2731">,<text:s/></text:span><text:span text:style-name="T2732">чтоб</text:span><text:span text:style-name="T2733"><text:s/></text:span><text:span text:style-name="T2734">игрушки</text:span><text:span text:style-name="T2735"><text:s/></text:span><text:span text:style-name="T2736">поскорей</text:span><text:span text:style-name="T2737"><text:s/></text:span><text:span text:style-name="T2738">убирались</text:span><text:span text:style-name="T2739"><text:s/></text:span><text:span text:style-name="T2740">обратно</text:span><text:span text:style-name="T2741"><text:s/></text:span><text:span text:style-name="T2742">в</text:span><text:span text:style-name="T2743"><text:s/></text:span><text:span text:style-name="T2744">магазины</text:span><text:span text:style-name="T2745">.</text:span></text:p>
      <text:p text:style-name="P45"><text:span text:style-name="T2745"><text:s/></text:span><text:span text:style-name="T2746">И</text:span><text:span text:style-name="T2747"><text:s/></text:span><text:span text:style-name="T2748">тотчас</text:span><text:span text:style-name="T2749"><text:s/></text:span><text:span text:style-name="T2750">все</text:span><text:span text:style-name="T2751"><text:s/></text:span><text:span text:style-name="T2752">игрушки</text:span><text:span text:style-name="T2753"><text:s/></text:span><text:span text:style-name="T2754">исчезли</text:span><text:span text:style-name="T2755">.</text:span></text:p>
      <text:p text:style-name="P46"><text:span text:style-name="T2756">Посмотрела</text:span><text:span text:style-name="T2757"><text:s/></text:span><text:span text:style-name="T2758">Женя</text:span><text:span text:style-name="T2759"><text:s/></text:span><text:span text:style-name="T2760">на</text:span><text:span text:style-name="T2761"><text:s/></text:span><text:span text:style-name="T2762">свой</text:span><text:span text:style-name="T2763"><text:s/></text:span><text:span text:style-name="T2764">цветик</text:span><text:span text:style-name="T2765">-</text:span><text:span text:style-name="T2766">семицветик</text:span><text:span text:style-name="T2767"><text:s/></text:span><text:span text:style-name="T2768">и</text:span><text:span text:style-name="T2769"><text:s/></text:span><text:span text:style-name="T2770">видит</text:span><text:span text:style-name="T2771">,<text:s/></text:span><text:span text:style-name="T2772">что</text:span><text:span text:style-name="T2773"><text:s/></text:span><text:span text:style-name="T2774">остался</text:span><text:span text:style-name="T2775"><text:s/></text:span><text:span text:style-name="T2776">всего</text:span><text:span text:style-name="T2777"><text:s/></text:span><text:span text:style-name="T2778">один</text:span><text:span text:style-name="T2779"><text:s/></text:span><text:span text:style-name="T2780">лепесток</text:span><text:span text:style-name="T2781">.</text:span></text:p>
      <text:p text:style-name="P46"><text:span text:style-name="T2781">-<text:s/></text:span><text:span text:style-name="T2782">Вот</text:span><text:span text:style-name="T2783"><text:s/></text:span><text:span text:style-name="T2784">так</text:span><text:span text:style-name="T2785"><text:s/></text:span><text:span text:style-name="T2786">штука</text:span><text:span text:style-name="T2787">!<text:s/></text:span><text:span text:style-name="T2788">Шесть</text:span><text:span text:style-name="T2789"><text:s/></text:span><text:span text:style-name="T2790">лепестков</text:span><text:span text:style-name="T2791">,<text:s/></text:span><text:span text:style-name="T2792">оказывается</text:span><text:span text:style-name="T2793">,<text:s/></text:span><text:span text:style-name="T2794">потратила</text:span><text:span text:style-name="T2795"><text:s/>-<text:s/></text:span><text:span text:style-name="T2796">и</text:span><text:span text:style-name="T2797"><text:s/></text:span><text:span text:style-name="T2798">никакого</text:span><text:span text:style-name="T2799"><text:s/></text:span><text:span text:style-name="T2800">удовольствия</text:span><text:span text:style-name="T2801">.<text:s/></text:span><text:span text:style-name="T2802">Ну</text:span><text:span text:style-name="T2803">,<text:s/></text:span><text:span text:style-name="T2804">ничего</text:span><text:span text:style-name="T2805">.<text:s/></text:span><text:span text:style-name="T2806">Вперед</text:span><text:span text:style-name="T2807"><text:s/></text:span><text:span text:style-name="T2808">буду</text:span><text:span text:style-name="T2809"><text:s/></text:span><text:span text:style-name="T2810">умнее</text:span><text:span text:style-name="T2811">.</text:span></text:p>
      <text:p text:style-name="P46"><text:span text:style-name="T2812">Пошла</text:span><text:span text:style-name="T2813"><text:s/></text:span><text:span text:style-name="T2814">она</text:span><text:span text:style-name="T2815"><text:s/></text:span><text:span text:style-name="T2816">на</text:span><text:span text:style-name="T2817"><text:s/></text:span><text:span text:style-name="T2818">улицу</text:span><text:span text:style-name="T2819">,<text:s/></text:span><text:span text:style-name="T2820">идет</text:span><text:span text:style-name="T2821"><text:s/></text:span><text:span text:style-name="T2822">и</text:span><text:span text:style-name="T2823"><text:s/></text:span><text:span text:style-name="T2824">думает</text:span><text:span text:style-name="T2825">:</text:span></text:p>
      <text:p text:style-name="P46"><text:span text:style-name="T2825">«</text:span><text:span text:style-name="T2826">Чего</text:span><text:span text:style-name="T2827"><text:s/></text:span><text:span text:style-name="T2828">бы</text:span><text:span text:style-name="T2829"><text:s/></text:span><text:span text:style-name="T2830">мне</text:span><text:span text:style-name="T2831"><text:s/></text:span><text:span text:style-name="T2832">еще</text:span><text:span text:style-name="T2833"><text:s/></text:span><text:span text:style-name="T2834">все</text:span><text:span text:style-name="T2835">-</text:span><text:span text:style-name="T2836">таки</text:span><text:span text:style-name="T2837"><text:s/></text:span><text:span text:style-name="T2838">велеть</text:span><text:span text:style-name="T2839">?<text:s/></text:span><text:span text:style-name="T2840">Велю</text:span><text:span text:style-name="T2841">-</text:span><text:span text:style-name="T2842">ка</text:span><text:span text:style-name="T2843"><text:s/></text:span><text:span text:style-name="T2844">я</text:span><text:span text:style-name="T2845"><text:s/></text:span><text:span text:style-name="T2846">себе</text:span><text:span text:style-name="T2847">,<text:s/></text:span><text:span text:style-name="T2848">пожалуй</text:span><text:span text:style-name="T2849">,<text:s/></text:span><text:span text:style-name="T2850">два</text:span><text:span text:style-name="T2851"><text:s/></text:span><text:span text:style-name="T2852">кило</text:span><text:span text:style-name="T2853"><text:s/>«</text:span><text:span text:style-name="T2854">мишек</text:span><text:span text:style-name="T2855">».<text:s/></text:span><text:span text:style-name="T2856">Нет</text:span><text:span text:style-name="T2857">,<text:s/></text:span><text:span text:style-name="T2858">лучше</text:span><text:span text:style-name="T2859"><text:s/></text:span><text:span text:style-name="T2860">два</text:span><text:span text:style-name="T2861"><text:s/></text:span><text:span text:style-name="T2862">кило</text:span><text:span text:style-name="T2863"><text:s/>«</text:span><text:span text:style-name="T2864">прозрачных</text:span><text:span text:style-name="T2865">».<text:s/></text:span><text:span text:style-name="T2866">Или</text:span><text:span text:style-name="T2867"><text:s/></text:span><text:span text:style-name="T2868">нет</text:span><text:span text:style-name="T2869">...<text:s/></text:span><text:span text:style-name="T2870">Лучше</text:span><text:span text:style-name="T2871"><text:s/></text:span><text:span text:style-name="T2872">сделаю</text:span><text:span text:style-name="T2873"><text:s/></text:span><text:span text:style-name="T2874">так</text:span><text:span text:style-name="T2875">:<text:s/></text:span><text:span text:style-name="T2876">велю</text:span><text:span text:style-name="T2877"><text:s/></text:span><text:span text:style-name="T2878">полкило</text:span><text:span text:style-name="T2879"><text:s/>«</text:span><text:span text:style-name="T2880">мишек</text:span><text:span text:style-name="T2881">»,<text:s/></text:span><text:span text:style-name="T2882">полкило</text:span><text:span text:style-name="T2883"><text:s/>«</text:span><text:span text:style-name="T2884">прозрачных</text:span><text:span text:style-name="T2885">»,<text:s/></text:span><text:span text:style-name="T2886">сто</text:span><text:span text:style-name="T2887"><text:s/></text:span><text:span text:style-name="T2888">граммов</text:span><text:span text:style-name="T2889"><text:s/></text:span><text:span text:style-name="T2890">халвы</text:span><text:span text:style-name="T2891">,<text:s/></text:span><text:span text:style-name="T2892">сто</text:span><text:span text:style-name="T2893"><text:s/></text:span><text:span text:style-name="T2894">граммов</text:span><text:span text:style-name="T2895"><text:s/></text:span><text:span text:style-name="T2896">орехов</text:span><text:span text:style-name="T2897"><text:s/></text:span><text:span text:style-name="T2898">и</text:span><text:span text:style-name="T2899"><text:s/></text:span><text:span text:style-name="T2900">еще</text:span><text:span text:style-name="T2901">,<text:s/></text:span><text:span text:style-name="T2902">куда</text:span><text:span text:style-name="T2903"><text:s/></text:span><text:span text:style-name="T2904">ни</text:span><text:span text:style-name="T2905"><text:s/></text:span><text:span text:style-name="T2906">шло</text:span><text:span text:style-name="T2907">,<text:s/></text:span><text:span text:style-name="T2908">одну</text:span><text:span text:style-name="T2909"><text:s/></text:span><text:span text:style-name="T2910">розовую</text:span><text:span text:style-name="T2911"><text:s/></text:span><text:span text:style-name="T2912">баранку</text:span><text:span text:style-name="T2913"><text:s/></text:span><text:span text:style-name="T2914">для</text:span><text:span text:style-name="T2915"><text:s/></text:span><text:span text:style-name="T2916">Павлика</text:span><text:span text:style-name="T2917">.<text:s/></text:span><text:span text:style-name="T2918">А</text:span><text:span text:style-name="T2919"><text:s/></text:span><text:span text:style-name="T2920">что</text:span><text:span text:style-name="T2921"><text:s/></text:span><text:span text:style-name="T2922">толку</text:span><text:span text:style-name="T2923">?<text:s/></text:span><text:span text:style-name="T2924">Ну</text:span><text:span text:style-name="T2925">,<text:s/></text:span><text:span text:style-name="T2926">допустим</text:span><text:span text:style-name="T2927">,<text:s/></text:span><text:span text:style-name="T2928">все</text:span><text:span text:style-name="T2929"><text:s/></text:span><text:span text:style-name="T2930">это</text:span><text:span text:style-name="T2931"><text:s/></text:span><text:span text:style-name="T2932">я</text:span><text:span text:style-name="T2933"><text:s/></text:span><text:span text:style-name="T2934">велю</text:span><text:span text:style-name="T2935"><text:s/></text:span><text:span text:style-name="T2936">и</text:span><text:span text:style-name="T2937"><text:s/></text:span><text:span text:style-name="T2938">съем</text:span><text:span text:style-name="T2939">.<text:s/></text:span><text:span text:style-name="T2940">И</text:span><text:span text:style-name="T2941"><text:s/></text:span><text:span text:style-name="T2942">ничего</text:span><text:span text:style-name="T2943"><text:s/></text:span><text:span text:style-name="T2944">не</text:span><text:span text:style-name="T2945"><text:s/></text:span><text:span text:style-name="T2946">останется</text:span><text:span text:style-name="T2947">.<text:s/></text:span><text:span text:style-name="T2948">Нет</text:span><text:span text:style-name="T2949">,<text:s/></text:span><text:span text:style-name="T2950">велю</text:span><text:span text:style-name="T2951"><text:s/></text:span><text:span text:style-name="T2952">я</text:span><text:span text:style-name="T2953"><text:s/></text:span><text:span text:style-name="T2954">себе</text:span><text:span text:style-name="T2955"><text:s/></text:span><text:span text:style-name="T2956">лучше</text:span><text:span text:style-name="T2957"><text:s/></text:span><text:span text:style-name="T2958">трехколесный</text:span><text:span text:style-name="T2959"><text:s/></text:span><text:span text:style-name="T2960">велосипед</text:span><text:span text:style-name="T2961">.<text:s/></text:span><text:span text:style-name="T2962">Хотя</text:span><text:span text:style-name="T2963"><text:s/></text:span><text:span text:style-name="T2964">зачем</text:span><text:span text:style-name="T2965">?<text:s/></text:span><text:span text:style-name="T2966">Ну</text:span><text:span text:style-name="T2967">,<text:s/></text:span><text:span text:style-name="T2968">покатаюсь</text:span><text:span text:style-name="T2969">,<text:s/></text:span><text:span text:style-name="T2970">а</text:span><text:span text:style-name="T2971"><text:s/></text:span><text:span text:style-name="T2972">потом</text:span><text:span text:style-name="T2973"><text:s/></text:span><text:span text:style-name="T2974">что</text:span><text:span text:style-name="T2975">?<text:s/></text:span><text:span text:style-name="T2976">Еще</text:span><text:span text:style-name="T2977">,<text:s/></text:span><text:span text:style-name="T2978">чего</text:span><text:span text:style-name="T2979"><text:s/></text:span><text:span text:style-name="T2980">доброго</text:span><text:span text:style-name="T2981">,<text:s/></text:span><text:span text:style-name="T2982">мальчишки</text:span><text:span text:style-name="T2983"><text:s/></text:span><text:span text:style-name="T2984">отнимут</text:span><text:span text:style-name="T2985">.<text:s/></text:span><text:span text:style-name="T2986">Пожалуй</text:span><text:span text:style-name="T2987">,<text:s/></text:span><text:span text:style-name="T2988">и</text:span><text:span text:style-name="T2989"><text:s/></text:span><text:span text:style-name="T2990">поколотят</text:span><text:span text:style-name="T2991">!<text:s/></text:span><text:span text:style-name="T2992">Нет</text:span><text:span text:style-name="T2993">.<text:s/></text:span><text:span text:style-name="T2994">Лучше</text:span><text:span text:style-name="T2995"><text:s/></text:span><text:span text:style-name="T2996">я</text:span><text:span text:style-name="T2997"><text:s/></text:span><text:span text:style-name="T2998">себе</text:span><text:span text:style-name="T2999"><text:s/></text:span><text:span text:style-name="T3000">велю</text:span><text:span text:style-name="T3001"><text:s/></text:span><text:span text:style-name="T3002">билет</text:span><text:span text:style-name="T3003"><text:s/></text:span><text:span text:style-name="T3004">в</text:span><text:span text:style-name="T3005"><text:s/></text:span><text:span text:style-name="T3006">кино</text:span><text:span text:style-name="T3007"><text:s/></text:span><text:span text:style-name="T3008">или</text:span><text:span text:style-name="T3009"><text:s/></text:span><text:span text:style-name="T3010">в</text:span><text:span text:style-name="T3011"><text:s/></text:span><text:span text:style-name="T3012">цирк</text:span><text:span text:style-name="T3013">.<text:s/></text:span><text:span text:style-name="T3014">Там</text:span><text:span text:style-name="T3015"><text:s/></text:span><text:span text:style-name="T3016">все</text:span><text:span text:style-name="T3017">-</text:span><text:span text:style-name="T3018">таки</text:span><text:span text:style-name="T3019"><text:s/></text:span><text:span text:style-name="T3020">весело</text:span><text:span text:style-name="T3021">.<text:s/></text:span><text:span text:style-name="T3022">А</text:span><text:span text:style-name="T3023"><text:s/></text:span><text:span text:style-name="T3024">может</text:span><text:span text:style-name="T3025"><text:s/></text:span><text:span text:style-name="T3026">быть</text:span><text:span text:style-name="T3027">,<text:s/></text:span><text:span text:style-name="T3028">велеть</text:span><text:span text:style-name="T3029"><text:s/></text:span><text:span text:style-name="T3030">лучше</text:span><text:span text:style-name="T3031"><text:s/></text:span><text:span text:style-name="T3032">новые</text:span><text:span text:style-name="T3033"><text:s/></text:span><text:span text:style-name="T3034">сандалеты</text:span><text:span text:style-name="T3035">?<text:s/></text:span><text:span text:style-name="T3036">Тоже</text:span><text:span text:style-name="T3037"><text:s/></text:span><text:span text:style-name="T3038">не</text:span><text:span text:style-name="T3039"><text:s/></text:span><text:span text:style-name="T3040">хуже</text:span><text:span text:style-name="T3041"><text:s/></text:span><text:span text:style-name="T3042">цирка</text:span><text:span text:style-name="T3043">.<text:s/></text:span><text:span text:style-name="T3044">Хотя</text:span><text:span text:style-name="T3045">,<text:s/></text:span><text:span text:style-name="T3046">по</text:span><text:span text:style-name="T3047"><text:s/></text:span><text:span text:style-name="T3048">правде</text:span><text:span text:style-name="T3049"><text:s/></text:span><text:span text:style-name="T3050">сказать</text:span><text:span text:style-name="T3051">,<text:s/></text:span><text:span text:style-name="T3052">какой</text:span><text:span text:style-name="T3053"><text:s/></text:span><text:span text:style-name="T3054">толк</text:span><text:span text:style-name="T3055"><text:s/></text:span><text:span text:style-name="T3056">в</text:span><text:span text:style-name="T3057"><text:s/></text:span><text:span text:style-name="T3058">новых</text:span><text:span text:style-name="T3059"><text:s/></text:span><text:span text:style-name="T3060">сандалетах</text:span><text:span text:style-name="T3061">?<text:s/></text:span><text:span text:style-name="T3062">Можно</text:span><text:span text:style-name="T3063"><text:s/></text:span><text:span text:style-name="T3064">велеть</text:span><text:span text:style-name="T3065"><text:s/></text:span><text:span text:style-name="T3066">чего</text:span><text:span text:style-name="T3067">-</text:span><text:span text:style-name="T3068">нибудь</text:span><text:span text:style-name="T3069"><text:s/></text:span><text:span text:style-name="T3070">еще</text:span><text:span text:style-name="T3071"><text:s/></text:span><text:span text:style-name="T3072">гораздо</text:span><text:span text:style-name="T3073"><text:s/></text:span><text:span text:style-name="T3074">лучше</text:span><text:span text:style-name="T3075">.<text:s/></text:span><text:span text:style-name="T3076">Главное</text:span><text:span text:style-name="T3077">,<text:s/></text:span><text:span text:style-name="T3078">не</text:span><text:span text:style-name="T3079"><text:s/></text:span><text:span text:style-name="T3080">надо</text:span><text:span text:style-name="T3081"><text:s/></text:span><text:span text:style-name="T3082">торопиться</text:span><text:span text:style-name="T3083">».</text:span></text:p>
      <text:p text:style-name="P46"><text:span text:style-name="T3084">Рассуждая</text:span><text:span text:style-name="T3085"><text:s/></text:span><text:span text:style-name="T3086">таким</text:span><text:span text:style-name="T3087"><text:s/></text:span><text:span text:style-name="T3088">образом</text:span><text:span text:style-name="T3089">,<text:s/></text:span><text:span text:style-name="T3090">Женя</text:span><text:span text:style-name="T3091"><text:s/></text:span><text:span text:style-name="T3092">вдруг</text:span><text:span text:style-name="T3093"><text:s/></text:span><text:span text:style-name="T3094">увидела</text:span><text:span text:style-name="T3095"><text:s/></text:span><text:span text:style-name="T3096">превосходного</text:span><text:span text:style-name="T3097"><text:s/></text:span><text:span text:style-name="T3098">мальчика</text:span><text:span text:style-name="T3099">,<text:s/></text:span><text:span text:style-name="T3100">который</text:span><text:span text:style-name="T3101"><text:s/></text:span><text:span text:style-name="T3102">сидел</text:span><text:span text:style-name="T3103"><text:s/></text:span><text:span text:style-name="T3104">на</text:span><text:span text:style-name="T3105"><text:s/></text:span><text:span text:style-name="T3106">лавочке</text:span><text:span text:style-name="T3107"><text:s/></text:span><text:span text:style-name="T3108">у</text:span><text:span text:style-name="T3109"><text:s/></text:span><text:span text:style-name="T3110">ворот</text:span><text:span text:style-name="T3111">.<text:s/></text:span><text:span text:style-name="T3112">У</text:span><text:span text:style-name="T3113"><text:s/></text:span><text:span text:style-name="T3114">него</text:span><text:span text:style-name="T3115"><text:s/></text:span><text:span text:style-name="T3116">были</text:span><text:span text:style-name="T3117"><text:s/></text:span><text:span text:style-name="T3118">большие</text:span><text:span text:style-name="T3119"><text:s/></text:span><text:span text:style-name="T3120">синие</text:span><text:span text:style-name="T3121"><text:s/></text:span><text:span text:style-name="T3122">глаза</text:span><text:span text:style-name="T3123">,<text:s/></text:span><text:span text:style-name="T3124">веселые</text:span><text:span text:style-name="T3125">,<text:s/></text:span><text:span text:style-name="T3126">но</text:span><text:span text:style-name="T3127"><text:s/></text:span><text:span text:style-name="T3128">смирные</text:span><text:span text:style-name="T3129">.<text:s/></text:span><text:span text:style-name="T3130">Мальчик</text:span><text:span text:style-name="T3131"><text:s/></text:span><text:span text:style-name="T3132">был</text:span><text:span text:style-name="T3133"><text:s/></text:span><text:span text:style-name="T3134">очень</text:span><text:span text:style-name="T3135"><text:s/></text:span><text:span text:style-name="T3136">симпатичный</text:span><text:span text:style-name="T3137"><text:s/>-<text:s/></text:span><text:span text:style-name="T3138">сразу</text:span><text:span text:style-name="T3139"><text:s/></text:span><text:span text:style-name="T3140">видно</text:span><text:span text:style-name="T3141">,<text:s/></text:span><text:span text:style-name="T3142">что</text:span><text:span text:style-name="T3143"><text:s/></text:span><text:span text:style-name="T3144">не</text:span><text:span text:style-name="T3145"><text:s/></text:span><text:span text:style-name="T3146">драчун</text:span><text:span text:style-name="T3147">,<text:s/></text:span><text:span text:style-name="T3148">и</text:span><text:span text:style-name="T3149"><text:s/></text:span><text:span text:style-name="T3150">Жене</text:span><text:span text:style-name="T3151"><text:s/></text:span><text:span text:style-name="T3152">захотелось</text:span><text:span text:style-name="T3153"><text:s/></text:span><text:span text:style-name="T3154">с</text:span><text:span text:style-name="T3155"><text:s/></text:span><text:span text:style-name="T3156">ним</text:span><text:span text:style-name="T3157"><text:s/></text:span><text:span text:style-name="T3158">познакомиться</text:span><text:span text:style-name="T3159">.<text:s/></text:span><text:span text:style-name="T3160">Девочка</text:span><text:span text:style-name="T3161"><text:s/></text:span><text:span text:style-name="T3162">без</text:span><text:span text:style-name="T3163"><text:s/></text:span><text:span text:style-name="T3164">всякого</text:span><text:span text:style-name="T3165"><text:s/></text:span><text:span text:style-name="T3166">страха</text:span><text:span text:style-name="T3167"><text:s/></text:span><text:span text:style-name="T3168">подошла</text:span><text:span text:style-name="T3169"><text:s/></text:span><text:span text:style-name="T3170">к</text:span><text:span text:style-name="T3171"><text:s/></text:span><text:span text:style-name="T3172">нему</text:span><text:span text:style-name="T3173"><text:s/></text:span><text:span text:style-name="T3174">так</text:span><text:span text:style-name="T3175"><text:s/></text:span><text:span text:style-name="T3176">близко</text:span><text:span text:style-name="T3177">,<text:s/></text:span><text:span text:style-name="T3178">что</text:span><text:span text:style-name="T3179"><text:s/></text:span><text:span text:style-name="T3180">в</text:span><text:span text:style-name="T3181"><text:s/></text:span><text:span text:style-name="T3182">каждом</text:span><text:span text:style-name="T3183"><text:s/></text:span><text:span text:style-name="T3184">его</text:span><text:span text:style-name="T3185"><text:s/></text:span><text:span text:style-name="T3186">зрачке</text:span><text:span text:style-name="T3187"><text:s/></text:span><text:span text:style-name="T3188">очень</text:span><text:span text:style-name="T3189"><text:s/></text:span><text:span text:style-name="T3190">ясно</text:span><text:span text:style-name="T3191"><text:s/></text:span><text:span text:style-name="T3192">увидела</text:span><text:span text:style-name="T3193"><text:s/></text:span><text:span text:style-name="T3194">свое</text:span><text:span text:style-name="T3195"><text:s/></text:span><text:span text:style-name="T3196">лицо</text:span><text:span text:style-name="T3197"><text:s/></text:span><text:span text:style-name="T3198">с</text:span><text:span text:style-name="T3199"><text:s/></text:span><text:span text:style-name="T3200">двумя</text:span><text:span text:style-name="T3201"><text:s/></text:span><text:span text:style-name="T3202">косичками</text:span><text:span text:style-name="T3203">,<text:s/></text:span><text:span text:style-name="T3204">разложенными</text:span><text:span text:style-name="T3205"><text:s/></text:span><text:span text:style-name="T3206">по</text:span><text:span text:style-name="T3207"><text:s/></text:span><text:span text:style-name="T3208">плечам</text:span><text:span text:style-name="T3209">.</text:span></text:p>
      <text:p text:style-name="P46"><text:span text:style-name="T3209">-<text:s/></text:span><text:span text:style-name="T3210">Мальчик</text:span><text:span text:style-name="T3211">,<text:s/></text:span><text:span text:style-name="T3212">мальчик</text:span><text:span text:style-name="T3213">,<text:s/></text:span><text:span text:style-name="T3214">как</text:span><text:span text:style-name="T3215"><text:s/></text:span><text:span text:style-name="T3216">тебя</text:span><text:span text:style-name="T3217"><text:s/></text:span><text:span text:style-name="T3218">зовут</text:span><text:span text:style-name="T3219">?</text:span></text:p>
      <text:p text:style-name="P46"><text:span text:style-name="T3219">-<text:s/></text:span><text:span text:style-name="T3220">Витя</text:span><text:span text:style-name="T3221">.<text:s/></text:span><text:span text:style-name="T3222">А</text:span><text:span text:style-name="T3223"><text:s/></text:span><text:span text:style-name="T3224">тебя</text:span><text:span text:style-name="T3225"><text:s/></text:span><text:span text:style-name="T3226">как</text:span><text:span text:style-name="T3227">?</text:span></text:p>
      <text:p text:style-name="P46"><text:span text:style-name="T3227">-<text:s/></text:span><text:span text:style-name="T3228">Женя</text:span><text:span text:style-name="T3229">.<text:s/></text:span><text:span text:style-name="T3230">Давай</text:span><text:span text:style-name="T3231"><text:s/></text:span><text:span text:style-name="T3232">играть</text:span><text:span text:style-name="T3233"><text:s/></text:span><text:span text:style-name="T3234">в</text:span><text:span text:style-name="T3235"><text:s/></text:span><text:span text:style-name="T3236">салки</text:span><text:span text:style-name="T3237">?</text:span></text:p>
      <text:p text:style-name="P46"><text:span text:style-name="T3237">-<text:s/></text:span><text:span text:style-name="T3238">Не</text:span><text:span text:style-name="T3239"><text:s/></text:span><text:span text:style-name="T3240">могу</text:span><text:span text:style-name="T3241">.<text:s/></text:span><text:span text:style-name="T3242">Я</text:span><text:span text:style-name="T3243"><text:s/></text:span><text:span text:style-name="T3244">хромой</text:span><text:span text:style-name="T3245">.</text:span></text:p>
      <text:p text:style-name="P46"><text:span text:style-name="T3246">И</text:span><text:span text:style-name="T3247"><text:s/></text:span><text:span text:style-name="T3248">Женя</text:span><text:span text:style-name="T3249"><text:s/></text:span><text:span text:style-name="T3250">увидела</text:span><text:span text:style-name="T3251"><text:s/></text:span><text:span text:style-name="T3252">его</text:span><text:span text:style-name="T3253"><text:s/></text:span><text:span text:style-name="T3254">ногу</text:span><text:span text:style-name="T3255"><text:s/></text:span><text:span text:style-name="T3256">в</text:span><text:span text:style-name="T3257"><text:s/></text:span><text:span text:style-name="T3258">уродливом</text:span><text:span text:style-name="T3259"><text:s/></text:span><text:span text:style-name="T3260">башмаке</text:span><text:span text:style-name="T3261"><text:s/></text:span><text:span text:style-name="T3262">на</text:span><text:span text:style-name="T3263"><text:s/></text:span><text:span text:style-name="T3264">очень</text:span><text:span text:style-name="T3265"><text:s/></text:span><text:span text:style-name="T3266">толстой</text:span><text:span text:style-name="T3267"><text:s/></text:span><text:span text:style-name="T3268">подошве</text:span><text:span text:style-name="T3269">.</text:span></text:p>
      <text:p text:style-name="P46"><text:span text:style-name="T3269">-<text:s/></text:span><text:span text:style-name="T3270">Как</text:span><text:span text:style-name="T3271"><text:s/></text:span><text:span text:style-name="T3272">жалко</text:span><text:span text:style-name="T3273">! -<text:s/></text:span><text:span text:style-name="T3274">сказала</text:span><text:span text:style-name="T3275"><text:s/></text:span><text:span text:style-name="T3276">Женя</text:span><text:span text:style-name="T3277">. -<text:s/></text:span><text:span text:style-name="T3278">Ты</text:span><text:span text:style-name="T3279"><text:s/></text:span><text:span text:style-name="T3280">мне</text:span><text:span text:style-name="T3281"><text:s/></text:span><text:span text:style-name="T3282">очень</text:span><text:span text:style-name="T3283"><text:s/></text:span><text:span text:style-name="T3284">понравился</text:span><text:span text:style-name="T3285">,<text:s/></text:span><text:span text:style-name="T3286">и</text:span><text:span text:style-name="T3287"><text:s/></text:span><text:span text:style-name="T3288">я</text:span><text:span text:style-name="T3289"><text:s/></text:span><text:span text:style-name="T3290">бы</text:span><text:span text:style-name="T3291"><text:s/></text:span><text:span text:style-name="T3292">с</text:span><text:span text:style-name="T3293"><text:s/></text:span><text:span text:style-name="T3294">большим</text:span><text:span text:style-name="T3295"><text:s/></text:span><text:span text:style-name="T3296">удовольствием</text:span><text:span text:style-name="T3297"><text:s/></text:span><text:span text:style-name="T3298">побегала</text:span><text:span text:style-name="T3299"><text:s/></text:span><text:span text:style-name="T3300">с</text:span><text:span text:style-name="T3301"><text:s/></text:span><text:span text:style-name="T3302">тобой</text:span><text:span text:style-name="T3303">.</text:span></text:p>
      <text:p text:style-name="P46"><text:span text:style-name="T3303">-<text:s/></text:span><text:span text:style-name="T3304">Ты</text:span><text:span text:style-name="T3305"><text:s/></text:span><text:span text:style-name="T3306">мне</text:span><text:span text:style-name="T3307"><text:s/></text:span><text:span text:style-name="T3308">тоже</text:span><text:span text:style-name="T3309"><text:s/></text:span><text:span text:style-name="T3310">очень</text:span><text:span text:style-name="T3311"><text:s/></text:span><text:span text:style-name="T3312">нравишься</text:span><text:span text:style-name="T3313">,<text:s/></text:span><text:span text:style-name="T3314">и</text:span><text:span text:style-name="T3315"><text:s/></text:span><text:span text:style-name="T3316">я</text:span><text:span text:style-name="T3317"><text:s/></text:span><text:span text:style-name="T3318">бы</text:span><text:span text:style-name="T3319"><text:s/></text:span><text:span text:style-name="T3320">тоже</text:span><text:span text:style-name="T3321"><text:s/></text:span><text:span text:style-name="T3322">с</text:span><text:span text:style-name="T3323"><text:s/></text:span><text:span text:style-name="T3324">большим</text:span><text:span text:style-name="T3325"><text:s/></text:span><text:span text:style-name="T3326">удовольствием</text:span><text:span text:style-name="T3327"><text:s/></text:span><text:span text:style-name="T3328">побегал</text:span><text:span text:style-name="T3329"><text:s/></text:span><text:span text:style-name="T3330">с</text:span><text:span text:style-name="T3331"><text:s/></text:span><text:span text:style-name="T3332">тобой</text:span><text:span text:style-name="T3333">,<text:s/></text:span><text:span text:style-name="T3334">но</text:span><text:span text:style-name="T3335">,<text:s/></text:span><text:span text:style-name="T3336">к</text:span><text:span text:style-name="T3337"><text:s/></text:span><text:span text:style-name="T3338">сожалению</text:span><text:span text:style-name="T3339">,<text:s/></text:span><text:span text:style-name="T3340">это</text:span><text:span text:style-name="T3341"><text:s/></text:span><text:span text:style-name="T3342">невозможно</text:span><text:span text:style-name="T3343">.<text:s/></text:span><text:span text:style-name="T3344">Ничего</text:span><text:span text:style-name="T3345"><text:s/></text:span><text:span text:style-name="T3346">не</text:span><text:span text:style-name="T3347"><text:s/></text:span><text:span text:style-name="T3348">поделаешь</text:span><text:span text:style-name="T3349">.<text:s/></text:span><text:span text:style-name="T3350">Это</text:span><text:span text:style-name="T3351"><text:s/></text:span><text:span text:style-name="T3352">на</text:span><text:span text:style-name="T3353"><text:s/></text:span><text:span text:style-name="T3354">всю</text:span><text:span text:style-name="T3355"><text:s/></text:span><text:span text:style-name="T3356">жизнь</text:span><text:span text:style-name="T3357">.</text:span></text:p>
      <text:p text:style-name="P46"><text:span text:style-name="T3357">-<text:s/></text:span><text:span text:style-name="T3358">Ах</text:span><text:span text:style-name="T3359">,<text:s/></text:span><text:span text:style-name="T3360">какие</text:span><text:span text:style-name="T3361"><text:s/></text:span><text:span text:style-name="T3362">пустяки</text:span><text:span text:style-name="T3363"><text:s/></text:span><text:span text:style-name="T3364">ты</text:span><text:span text:style-name="T3365"><text:s/></text:span><text:span text:style-name="T3366">говоришь</text:span><text:span text:style-name="T3367">,<text:s/></text:span><text:span text:style-name="T3368">мальчик</text:span><text:span text:style-name="T3369">! -<text:s/></text:span><text:span text:style-name="T3370">воскликнула</text:span><text:span text:style-name="T3371"><text:s/></text:span><text:span text:style-name="T3372">Женя</text:span><text:span text:style-name="T3373"><text:s/></text:span><text:span text:style-name="T3374">и</text:span><text:span text:style-name="T3375"><text:s/></text:span><text:span text:style-name="T3376">вынула</text:span><text:span text:style-name="T3377"><text:s/></text:span><text:span text:style-name="T3378">из</text:span><text:span text:style-name="T3379"><text:s/></text:span><text:span text:style-name="T3380">кармана</text:span><text:span text:style-name="T3381"><text:s/></text:span><text:span text:style-name="T3382">свой</text:span><text:span text:style-name="T3383"><text:s/></text:span><text:span text:style-name="T3384">заветный</text:span><text:span text:style-name="T3385"><text:s/></text:span><text:span text:style-name="T3386">цветик</text:span><text:span text:style-name="T3387">-</text:span><text:span text:style-name="T3388">семицветик</text:span><text:span text:style-name="T3389">. -<text:s/></text:span><text:span text:style-name="T3390">Гляди</text:span><text:span text:style-name="T3391">!</text:span></text:p>
      <text:p text:style-name="P46"><text:span text:style-name="T3392">С</text:span><text:span text:style-name="T3393"><text:s/></text:span><text:span text:style-name="T3394">этими</text:span><text:span text:style-name="T3395"><text:s/></text:span><text:span text:style-name="T3396">словами</text:span><text:span text:style-name="T3397"><text:s/></text:span><text:span text:style-name="T3398">девочка</text:span><text:span text:style-name="T3399"><text:s/></text:span><text:span text:style-name="T3400">бережно</text:span><text:span text:style-name="T3401"><text:s/></text:span><text:span text:style-name="T3402">оторвала</text:span><text:span text:style-name="T3403"><text:s/></text:span><text:span text:style-name="T3404">последний</text:span><text:span text:style-name="T3405">,<text:s/></text:span><text:span text:style-name="T3406">голубой</text:span><text:span text:style-name="T3407"><text:s/></text:span><text:span text:style-name="T3408">лепесток</text:span><text:span text:style-name="T3409">,<text:s/></text:span><text:span text:style-name="T3410">на</text:span><text:span text:style-name="T3411"><text:s/></text:span><text:span text:style-name="T3412">минутку</text:span><text:span text:style-name="T3413"><text:s/></text:span><text:span text:style-name="T3414">прижала</text:span><text:span text:style-name="T3415"><text:s/></text:span><text:span text:style-name="T3416">его</text:span><text:span text:style-name="T3417"><text:s/></text:span><text:span text:style-name="T3418">к</text:span><text:span text:style-name="T3419"><text:s/></text:span><text:span text:style-name="T3420">глазам</text:span><text:span text:style-name="T3421">,<text:s/></text:span><text:span text:style-name="T3422">затем</text:span><text:span text:style-name="T3423"><text:s/></text:span><text:span text:style-name="T3424">разжала</text:span><text:span text:style-name="T3425"><text:s/></text:span><text:span text:style-name="T3426">пальцы</text:span><text:span text:style-name="T3427"><text:s/></text:span><text:span text:style-name="T3428">и</text:span><text:span text:style-name="T3429"><text:s/></text:span><text:span text:style-name="T3430">запела</text:span><text:span text:style-name="T3431"><text:s/></text:span><text:span text:style-name="T3432">тонким</text:span><text:span text:style-name="T3433"><text:s/></text:span><text:span text:style-name="T3434">голоском</text:span><text:span text:style-name="T3435">,<text:s/></text:span><text:span text:style-name="T3436">дрожащим</text:span><text:span text:style-name="T3437"><text:s/></text:span><text:span text:style-name="T3438">от</text:span><text:span text:style-name="T3439"><text:s/></text:span><text:span text:style-name="T3440">счастья</text:span><text:span text:style-name="T3441">:</text:span></text:p>
      <text:p text:style-name="P47"><text:span text:style-name="T3441"><text:s text:c="4"/></text:span><text:span text:style-name="T3442">Лети</text:span><text:span text:style-name="T3443">,<text:s/></text:span><text:span text:style-name="T3444">лети</text:span><text:span text:style-name="T3445">,<text:s/></text:span><text:span text:style-name="T3446">лепесток</text:span><text:span text:style-name="T3447">,</text:span></text:p>
      <text:p text:style-name="P48"><text:span text:style-name="T3448">Через</text:span><text:span text:style-name="T3449"><text:s/></text:span><text:span text:style-name="T3450">запад</text:span><text:span text:style-name="T3451"><text:s/></text:span><text:span text:style-name="T3452">на</text:span><text:span text:style-name="T3453"><text:s/></text:span><text:span text:style-name="T3454">восток</text:span><text:span text:style-name="T3455">,</text:span></text:p>
      <text:p text:style-name="P48"><text:span text:style-name="T3456">Через</text:span><text:span text:style-name="T3457"><text:s/></text:span><text:span text:style-name="T3458">север</text:span><text:span text:style-name="T3459">,<text:s/></text:span><text:span text:style-name="T3460">через</text:span><text:span text:style-name="T3461"><text:s/></text:span><text:span text:style-name="T3462">юг</text:span><text:span text:style-name="T3463">,</text:span></text:p>
      <text:p text:style-name="P48"><text:span text:style-name="T3464">Возвращайся</text:span><text:span text:style-name="T3465">,<text:s/></text:span><text:span text:style-name="T3466">сделав</text:span><text:span text:style-name="T3467"><text:s/></text:span><text:span text:style-name="T3468">круг</text:span><text:span text:style-name="T3469">.</text:span></text:p>
      <text:p text:style-name="P48"><text:span text:style-name="T3470">Лишь</text:span><text:span text:style-name="T3471"><text:s/></text:span><text:span text:style-name="T3472">коснешься</text:span><text:span text:style-name="T3473"><text:s/></text:span><text:span text:style-name="T3474">ты</text:span><text:span text:style-name="T3475"><text:s/></text:span><text:span text:style-name="T3476">земли</text:span><text:span text:style-name="T3477"><text:s/>-</text:span></text:p>
      <text:p text:style-name="P48"><text:span text:style-name="T3478">Быть</text:span><text:span text:style-name="T3479"><text:s/></text:span><text:span text:style-name="T3480">по</text:span><text:span text:style-name="T3481">-</text:span><text:span text:style-name="T3482">моему</text:span><text:span text:style-name="T3483"><text:s/></text:span><text:span text:style-name="T3484">вели</text:span><text:span text:style-name="T3485">.</text:span></text:p>
      <text:p text:style-name="P48"><text:span text:style-name="T3486">Вели</text:span><text:span text:style-name="T3487">,<text:s/></text:span><text:span text:style-name="T3488">чтобы</text:span><text:span text:style-name="T3489"><text:s/></text:span><text:span text:style-name="T3490">Витя</text:span><text:span text:style-name="T3491"><text:s/></text:span><text:span text:style-name="T3492">был</text:span><text:span text:style-name="T3493"><text:s/></text:span><text:span text:style-name="T3494">здоров</text:span><text:span text:style-name="T3495">!</text:span></text:p>
      <text:p text:style-name="P49"><text:span text:style-name="T3496">И</text:span><text:span text:style-name="T3497"><text:s/></text:span><text:span text:style-name="T3498">в</text:span><text:span text:style-name="T3499"><text:s/></text:span><text:span text:style-name="T3500">ту</text:span><text:span text:style-name="T3501"><text:s/></text:span><text:span text:style-name="T3502">же</text:span><text:span text:style-name="T3503"><text:s/></text:span><text:span text:style-name="T3504">минуту</text:span><text:span text:style-name="T3505"><text:s/></text:span><text:span text:style-name="T3506">мальчик</text:span><text:span text:style-name="T3507"><text:s/></text:span><text:span text:style-name="T3508">вскочил</text:span><text:span text:style-name="T3509"><text:s/></text:span><text:span text:style-name="T3510">со</text:span><text:span text:style-name="T3511"><text:s/></text:span><text:span text:style-name="T3512">скамьи</text:span><text:span text:style-name="T3513">,<text:s/></text:span><text:span text:style-name="T3514">стал</text:span><text:span text:style-name="T3515"><text:s/></text:span><text:span text:style-name="T3516">играть</text:span><text:span text:style-name="T3517"><text:s/></text:span><text:span text:style-name="T3518">с</text:span><text:span text:style-name="T3519"><text:s/></text:span><text:span text:style-name="T3520">Женей</text:span><text:span text:style-name="T3521"><text:s/></text:span><text:span text:style-name="T3522">в</text:span><text:span text:style-name="T3523"><text:s/></text:span><text:span text:style-name="T3524">салки</text:span><text:span text:style-name="T3525"><text:s/></text:span><text:span text:style-name="T3526">и</text:span><text:span text:style-name="T3527"><text:s/></text:span><text:span text:style-name="T3528">бегал</text:span><text:span text:style-name="T3529"><text:s/></text:span><text:span text:style-name="T3530">так</text:span><text:span text:style-name="T3531"><text:s/></text:span><text:span text:style-name="T3532">хорошо</text:span><text:span text:style-name="T3533">,<text:s/></text:span><text:span text:style-name="T3534">что</text:span><text:span text:style-name="T3535"><text:s/></text:span><text:span text:style-name="T3536">девочка</text:span><text:span text:style-name="T3537"><text:s/></text:span><text:span text:style-name="T3538">не</text:span><text:span text:style-name="T3539"><text:s/></text:span><text:span text:style-name="T3540">могла</text:span><text:span text:style-name="T3541"><text:s/></text:span><text:span text:style-name="T3542">его</text:span><text:span text:style-name="T3543"><text:s/></text:span><text:span text:style-name="T3544">догнать</text:span><text:span text:style-name="T3545">,<text:s/></text:span><text:span text:style-name="T3546">как</text:span><text:span text:style-name="T3547"><text:s/></text:span><text:span text:style-name="T3548">ни</text:span><text:span text:style-name="T3549"><text:s/></text:span><text:span text:style-name="T3550">старалась</text:span><text:span text:style-name="T3551">.</text:span></text:p>
      <text:p text:style-name="P50"><text:span text:style-name="T355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