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1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8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0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2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3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4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4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4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4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4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5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5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5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5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5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6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6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6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6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6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7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7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7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7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7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7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8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8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8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8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8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8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9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9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9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9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9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0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0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0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0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0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1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1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2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2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2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2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2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2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3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3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3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3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3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4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4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4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4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4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4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5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5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5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5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5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6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7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7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7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7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8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8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8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8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8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9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9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9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9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29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0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0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0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0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0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0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1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1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2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2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2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2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2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2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3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3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3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3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3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3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4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4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4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4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4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5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5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5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5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5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5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6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7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7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7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8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8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8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8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8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9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9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9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9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9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39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0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0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0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0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0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1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1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2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2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2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2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2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2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3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3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3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3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3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4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4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4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4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4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4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5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5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5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5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5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6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7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7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8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8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8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8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8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9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9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9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9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49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0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0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0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0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0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0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1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1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2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2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2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2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2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2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2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3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3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3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3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3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3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3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3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4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4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4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4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4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4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4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4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4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4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5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5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5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5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5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5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5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5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6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7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7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7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7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8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8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8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8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8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8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8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8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8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8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9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9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9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9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9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9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9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9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59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59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0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0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0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0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0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0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0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0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0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0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1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61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1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1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2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62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2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2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2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2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2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2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2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2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3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3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3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3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3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3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3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3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3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4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4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4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4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4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4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4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4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4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5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5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5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5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5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5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5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5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5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6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7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7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7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7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8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68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8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8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8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8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8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8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8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8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9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9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9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9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9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9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9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69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69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69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0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0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0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0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0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0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0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0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0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0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1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1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1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1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2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2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2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2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2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2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2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2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2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2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3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3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3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3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3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3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3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3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3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3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4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4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4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4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4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4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4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4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4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4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5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5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5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5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5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5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5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5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5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6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7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7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8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8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8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8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8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8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8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8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8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9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9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9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9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9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9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79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79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0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0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0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0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0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0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0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0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0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0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1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1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1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81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2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2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2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2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82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2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2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2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2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3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3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3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3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3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3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3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3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3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4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4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4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4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4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4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4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4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4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4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5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5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5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5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5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5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5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5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5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5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6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7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7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7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7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8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8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8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8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8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8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88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8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9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9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9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9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9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9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9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9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89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89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0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0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0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0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0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0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0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1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1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2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2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2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2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2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2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2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2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2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3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3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3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3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3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3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4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4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4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4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4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4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4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4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4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4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5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5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5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5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5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5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5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5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5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5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6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6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6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6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6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6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6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6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6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6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7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7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7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7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7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7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8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8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8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8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8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8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8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8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8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8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9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9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9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9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9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9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9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9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99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99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0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00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0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0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0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0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0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0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0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0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01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1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1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1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2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2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2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2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2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2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2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2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2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02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3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3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3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3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3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3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3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3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3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3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4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4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4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4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4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4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4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4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4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04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5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5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5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5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5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5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5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5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5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6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7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7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7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7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8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8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8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8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8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8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8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8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8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8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9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9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9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9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9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9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9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9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09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09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0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0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0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0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0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0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0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0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0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10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1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1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1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1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1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1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1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1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1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1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2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2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2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2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2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12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2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2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2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2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3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3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3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3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3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3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3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3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3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3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4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4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4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4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4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4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4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4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4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4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5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5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5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5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5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5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5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5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5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5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6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7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17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7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7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8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8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8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8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8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8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18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8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8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8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9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9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9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9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9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9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9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9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19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19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0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0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0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0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0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0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0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0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0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0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1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1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1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1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1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1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1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1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1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1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2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2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2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2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2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2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2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2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2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2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23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3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3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3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3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3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3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3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3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3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4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24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4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4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4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24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4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4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4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25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5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5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5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5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5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5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5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5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5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6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6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6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6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6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6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6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6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6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6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7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7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7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7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7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7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7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7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7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7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8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8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8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8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8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8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8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8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8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8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9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9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9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9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29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9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9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9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29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29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0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30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0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0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0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0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0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30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0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0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1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1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1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1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1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1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31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1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1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1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2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2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2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2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2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2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2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2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2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3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3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3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3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3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3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3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3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4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4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4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4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4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4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4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4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4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49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50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51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5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53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54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55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56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57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58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5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36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6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6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6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6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6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6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6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6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6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7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7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7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7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7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7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7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7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7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7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80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81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82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83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84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85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86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87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88" style:family="text">
      <style:text-properties fo:font-size="11.25pt" fo:font-weight="normal" fo:font-family="Calibri" style:font-family-asian="Calibri" style:font-family-complex="Calibri" fo:background-color="transparent" fo:color="#000000"/>
    </style:style>
    <style:style style:name="T1389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T139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<text:s text:c="11"/></text:span><text:span text:style-name="T2"><text:s text:c="2"/></text:span><text:span text:style-name="T3">Мнемотаблица</text:span><text:span text:style-name="T4"><text:s/></text:span><text:span text:style-name="T5">по</text:span><text:span text:style-name="T6"><text:s/></text:span><text:span text:style-name="T7">сказке</text:span><text:span text:style-name="T8"><text:s/>«</text:span><text:span text:style-name="T9">Заюшкина</text:span><text:span text:style-name="T10"><text:s/></text:span><text:span text:style-name="T11">избушка</text:span><text:span text:style-name="T12">»</text:span></text:p>
      <text:p text:style-name="P2"><draw:frame text:anchor-type="as-char" svg:width="147.37mm" svg:height="209.55mm" style:rel-width="scale" style:rel-height="scale"><draw:object-ole xlink:href="OleObj1"/><draw:image xlink:href="ObjectReplacements/OleObj1"/></draw:frame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4"><draw:frame text:anchor-type="as-char" svg:width="190.50mm" svg:height="143.14mm" style:rel-width="scale" style:rel-height="scale"><draw:object-ole xlink:href="OleObj2"/><draw:image xlink:href="ObjectReplacements/OleObj2"/></draw:frame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6"><text:span text:style-name="T14">Жили</text:span><text:span text:style-name="T15">-</text:span><text:span text:style-name="T16">были</text:span><text:span text:style-name="T17"><text:s/></text:span><text:span text:style-name="T18">лиса</text:span><text:span text:style-name="T19"><text:s/></text:span><text:span text:style-name="T20">да</text:span><text:span text:style-name="T21"><text:s/></text:span><text:span text:style-name="T22">заяц</text:span><text:span text:style-name="T23">.<text:s/></text:span><text:span text:style-name="T24">У</text:span><text:span text:style-name="T25"><text:s/></text:span><text:span text:style-name="T26">лисы</text:span><text:span text:style-name="T27"><text:s/></text:span><text:span text:style-name="T28">избушка</text:span><text:span text:style-name="T29"><text:s/></text:span><text:span text:style-name="T30">ледяная</text:span><text:span text:style-name="T31">,<text:s/></text:span><text:span text:style-name="T32">а</text:span><text:span text:style-name="T33"><text:s/></text:span><text:span text:style-name="T34">у</text:span><text:span text:style-name="T35"><text:s/></text:span><text:span text:style-name="T36">зайца</text:span><text:span text:style-name="T37"><text:s/>-<text:s/></text:span><text:span text:style-name="T38">лубяная</text:span><text:span text:style-name="T39">.<text:s/></text:span><text:span text:style-name="T40">Вот</text:span><text:span text:style-name="T41"><text:s/></text:span><text:span text:style-name="T42">лиса</text:span><text:span text:style-name="T43"><text:s/></text:span><text:span text:style-name="T44">и</text:span><text:span text:style-name="T45"><text:s/></text:span><text:span text:style-name="T46">дразнит</text:span><text:span text:style-name="T47"><text:s/></text:span><text:span text:style-name="T48">зайца</text:span><text:span text:style-name="T49">:</text:span><text:span text:style-name="T50"><text:line-break/></text:span><text:span text:style-name="T51">-<text:s/></text:span><text:span text:style-name="T52">У</text:span><text:span text:style-name="T53"><text:s/></text:span><text:span text:style-name="T54">меня</text:span><text:span text:style-name="T55"><text:s/></text:span><text:span text:style-name="T56">избушка</text:span><text:span text:style-name="T57"><text:s/></text:span><text:span text:style-name="T58">светлая</text:span><text:span text:style-name="T59">,<text:s/></text:span><text:span text:style-name="T60">а</text:span><text:span text:style-name="T61"><text:s/></text:span><text:span text:style-name="T62">у</text:span><text:span text:style-name="T63"><text:s/></text:span><text:span text:style-name="T64">тебя</text:span><text:span text:style-name="T65"><text:s/></text:span><text:span text:style-name="T66">темная</text:span><text:span text:style-name="T67">!<text:s/></text:span><text:span text:style-name="T68">У</text:span><text:span text:style-name="T69"><text:s/></text:span><text:span text:style-name="T70">меня</text:span><text:span text:style-name="T71"><text:s/></text:span><text:span text:style-name="T72">светлая</text:span><text:span text:style-name="T73">,<text:s/></text:span><text:span text:style-name="T74">а</text:span><text:span text:style-name="T75"><text:s/></text:span><text:span text:style-name="T76">у</text:span><text:span text:style-name="T77"><text:s/></text:span><text:span text:style-name="T78">тебя</text:span><text:span text:style-name="T79"><text:s/></text:span><text:span text:style-name="T80">темная</text:span><text:span text:style-name="T81">!</text:span><text:span text:style-name="T82"><text:line-break/></text:span><text:span text:style-name="T83">Пришло</text:span><text:span text:style-name="T84"><text:s/></text:span><text:span text:style-name="T85">лето</text:span><text:span text:style-name="T86">,<text:s/></text:span><text:span text:style-name="T87">у</text:span><text:span text:style-name="T88"><text:s/></text:span><text:span text:style-name="T89">лисы</text:span><text:span text:style-name="T90"><text:s/></text:span><text:span text:style-name="T91">избушка</text:span><text:span text:style-name="T92"><text:s/></text:span><text:span text:style-name="T93">растаяла</text:span><text:span text:style-name="T94">.<text:s/></text:span><text:span text:style-name="T95">Лиса</text:span><text:span text:style-name="T96"><text:s/></text:span><text:span text:style-name="T97">и</text:span><text:span text:style-name="T98"><text:s/></text:span><text:span text:style-name="T99">просится</text:span><text:span text:style-name="T100"><text:s/></text:span><text:span text:style-name="T101">к</text:span><text:span text:style-name="T102"><text:s/></text:span><text:span text:style-name="T103">зайцу</text:span><text:span text:style-name="T104">:</text:span><text:span text:style-name="T105"><text:line-break/></text:span><text:span text:style-name="T106">-<text:s/></text:span><text:span text:style-name="T107">Пусти</text:span><text:span text:style-name="T108"><text:s/></text:span><text:span text:style-name="T109">меня</text:span><text:span text:style-name="T110"><text:s/></text:span><text:span text:style-name="T111">заюшка</text:span><text:span text:style-name="T112">,<text:s/></text:span><text:span text:style-name="T113">хоть</text:span><text:span text:style-name="T114"><text:s/></text:span><text:span text:style-name="T115">на</text:span><text:span text:style-name="T116"><text:s/></text:span><text:span text:style-name="T117">дворик</text:span><text:span text:style-name="T118"><text:s/></text:span><text:span text:style-name="T119">к</text:span><text:span text:style-name="T120"><text:s/></text:span><text:span text:style-name="T121">себе</text:span><text:span text:style-name="T122">!</text:span><text:span text:style-name="T123"><text:line-break/></text:span><text:span text:style-name="T124">-<text:s/></text:span><text:span text:style-name="T125">Нет</text:span><text:span text:style-name="T126">,<text:s/></text:span><text:span text:style-name="T127">лиска</text:span><text:span text:style-name="T128">,<text:s/></text:span><text:span text:style-name="T129">не</text:span><text:span text:style-name="T130"><text:s/></text:span><text:span text:style-name="T131">пущу</text:span><text:span text:style-name="T132">:<text:s/></text:span><text:span text:style-name="T133">зачем</text:span><text:span text:style-name="T134"><text:s/></text:span><text:span text:style-name="T135">дразнилась</text:span><text:span text:style-name="T136">?</text:span><text:span text:style-name="T137"><text:line-break/></text:span><text:span text:style-name="T138">Стала</text:span><text:span text:style-name="T139"><text:s/></text:span><text:span text:style-name="T140">лиса</text:span><text:span text:style-name="T141"><text:s/></text:span><text:span text:style-name="T142">пуще</text:span><text:span text:style-name="T143"><text:s/></text:span><text:span text:style-name="T144">упрашивать</text:span><text:span text:style-name="T145">.<text:s/></text:span><text:span text:style-name="T146">Заяц</text:span><text:span text:style-name="T147"><text:s/></text:span><text:span text:style-name="T148">и</text:span><text:span text:style-name="T149"><text:s/></text:span><text:span text:style-name="T150">пустил</text:span><text:span text:style-name="T151"><text:s/></text:span><text:span text:style-name="T152">ее</text:span><text:span text:style-name="T153"><text:s/></text:span><text:span text:style-name="T154">к</text:span><text:span text:style-name="T155"><text:s/></text:span><text:span text:style-name="T156">себе</text:span><text:span text:style-name="T157"><text:s/></text:span><text:span text:style-name="T158">на</text:span><text:span text:style-name="T159"><text:s/></text:span><text:span text:style-name="T160">двор</text:span><text:span text:style-name="T161">.</text:span><text:span text:style-name="T162"><text:line-break/></text:span><text:span text:style-name="T163">На</text:span><text:span text:style-name="T164"><text:s/></text:span><text:span text:style-name="T165">другой</text:span><text:span text:style-name="T166"><text:s/></text:span><text:span text:style-name="T167">день</text:span><text:span text:style-name="T168"><text:s/></text:span><text:span text:style-name="T169">лиса</text:span><text:span text:style-name="T170"><text:s/></text:span><text:span text:style-name="T171">опять</text:span><text:span text:style-name="T172"><text:s/></text:span><text:span text:style-name="T173">просится</text:span><text:span text:style-name="T174">:</text:span><text:span text:style-name="T175"><text:line-break/></text:span><text:span text:style-name="T176">-<text:s/></text:span><text:span text:style-name="T177">Пусти</text:span><text:span text:style-name="T178"><text:s/></text:span><text:span text:style-name="T179">меня</text:span><text:span text:style-name="T180">,<text:s/></text:span><text:span text:style-name="T181">заюшка</text:span><text:span text:style-name="T182">,<text:s/></text:span><text:span text:style-name="T183">на</text:span><text:span text:style-name="T184"><text:s/></text:span><text:span text:style-name="T185">крылечко</text:span><text:span text:style-name="T186">.</text:span><text:span text:style-name="T187"><text:line-break/></text:span><text:span text:style-name="T188">-<text:s/></text:span><text:span text:style-name="T189">Нет</text:span><text:span text:style-name="T190">,<text:s/></text:span><text:span text:style-name="T191">не</text:span><text:span text:style-name="T192"><text:s/></text:span><text:span text:style-name="T193">пущу</text:span><text:span text:style-name="T194">:<text:s/></text:span><text:span text:style-name="T195">зачем</text:span><text:span text:style-name="T196"><text:s/></text:span><text:span text:style-name="T197">дразнилась</text:span><text:span text:style-name="T198">?</text:span><text:span text:style-name="T199"><text:line-break/></text:span><text:span text:style-name="T200">Упрашивала</text:span><text:span text:style-name="T201">,<text:s/></text:span><text:span text:style-name="T202">упрашивала</text:span><text:span text:style-name="T203"><text:s/></text:span><text:span text:style-name="T204">лиса</text:span><text:span text:style-name="T205">,<text:s/></text:span><text:span text:style-name="T206">согласился</text:span><text:span text:style-name="T207"><text:s/></text:span><text:span text:style-name="T208">заяц</text:span><text:span text:style-name="T209"><text:s/></text:span><text:span text:style-name="T210">и</text:span><text:span text:style-name="T211"><text:s/></text:span><text:span text:style-name="T212">пустил</text:span><text:span text:style-name="T213"><text:s/></text:span><text:span text:style-name="T214">лису</text:span><text:span text:style-name="T215"><text:s/></text:span><text:span text:style-name="T216">на</text:span><text:span text:style-name="T217"><text:s/></text:span><text:span text:style-name="T218">крылечко</text:span><text:span text:style-name="T219">. </text:span><text:span text:style-name="T220"><text:line-break/></text:span><text:span text:style-name="T221">На</text:span><text:span text:style-name="T222"><text:s/></text:span><text:span text:style-name="T223">третий</text:span><text:span text:style-name="T224"><text:s/></text:span><text:span text:style-name="T225">день</text:span><text:span text:style-name="T226"><text:s/></text:span><text:span text:style-name="T227">лиса</text:span><text:span text:style-name="T228"><text:s/></text:span><text:span text:style-name="T229">опять</text:span><text:span text:style-name="T230"><text:s/></text:span><text:span text:style-name="T231">просит</text:span><text:span text:style-name="T232">:</text:span><text:span text:style-name="T233"><text:line-break/></text:span><text:span text:style-name="T234">-<text:s/></text:span><text:span text:style-name="T235">Пусти</text:span><text:span text:style-name="T236"><text:s/></text:span><text:span text:style-name="T237">меня</text:span><text:span text:style-name="T238">,<text:s/></text:span><text:span text:style-name="T239">заюшка</text:span><text:span text:style-name="T240">,<text:s/></text:span><text:span text:style-name="T241">в</text:span><text:span text:style-name="T242"><text:s/></text:span><text:span text:style-name="T243">избушку</text:span><text:span text:style-name="T244">.</text:span><text:span text:style-name="T245"><text:line-break/></text:span><text:span text:style-name="T246">-<text:s/></text:span><text:span text:style-name="T247">Нет</text:span><text:span text:style-name="T248">,<text:s/></text:span><text:span text:style-name="T249">не</text:span><text:span text:style-name="T250"><text:s/></text:span><text:span text:style-name="T251">пущу</text:span><text:span text:style-name="T252">:<text:s/></text:span><text:span text:style-name="T253">зачем</text:span><text:span text:style-name="T254"><text:s/></text:span><text:span text:style-name="T255">дразнилась</text:span><text:span text:style-name="T256">?</text:span><text:span text:style-name="T257"><text:line-break/></text:span><text:span text:style-name="T258">Просилась</text:span><text:span text:style-name="T259">,<text:s/></text:span><text:span text:style-name="T260">просилась</text:span><text:span text:style-name="T261">,<text:s/></text:span><text:span text:style-name="T262">заяц</text:span><text:span text:style-name="T263"><text:s/></text:span><text:span text:style-name="T264">пустил</text:span><text:span text:style-name="T265"><text:s/></text:span><text:span text:style-name="T266">ее</text:span><text:span text:style-name="T267"><text:s/></text:span><text:span text:style-name="T268">и</text:span><text:span text:style-name="T269"><text:s/></text:span><text:span text:style-name="T270">в</text:span><text:span text:style-name="T271"><text:s/></text:span><text:span text:style-name="T272">избушку</text:span><text:span text:style-name="T273">.</text:span><text:span text:style-name="T274"><text:line-break/></text:span><text:span text:style-name="T275">Сидит</text:span><text:span text:style-name="T276"><text:s/></text:span><text:span text:style-name="T277">лиса</text:span><text:span text:style-name="T278"><text:s/></text:span><text:span text:style-name="T279">на</text:span><text:span text:style-name="T280"><text:s/></text:span><text:span text:style-name="T281">лавке</text:span><text:span text:style-name="T282">,<text:s/></text:span><text:span text:style-name="T283">а</text:span><text:span text:style-name="T284"><text:s/></text:span><text:span text:style-name="T285">зайчик</text:span><text:span text:style-name="T286"><text:s/>-<text:s/></text:span><text:span text:style-name="T287">на</text:span><text:span text:style-name="T288"><text:s/></text:span><text:span text:style-name="T289">печи</text:span><text:span text:style-name="T290">.</text:span><text:span text:style-name="T291"><text:line-break/></text:span><text:span text:style-name="T292">На</text:span><text:span text:style-name="T293"><text:s/></text:span><text:span text:style-name="T294">четвертый</text:span><text:span text:style-name="T295"><text:s/></text:span><text:span text:style-name="T296">день</text:span><text:span text:style-name="T297"><text:s/></text:span><text:span text:style-name="T298">лиса</text:span><text:span text:style-name="T299"><text:s/></text:span><text:span text:style-name="T300">опять</text:span><text:span text:style-name="T301"><text:s/></text:span><text:span text:style-name="T302">просит</text:span><text:span text:style-name="T303">:</text:span><text:span text:style-name="T304"><text:line-break/></text:span><text:span text:style-name="T305">-<text:s/></text:span><text:span text:style-name="T306">Заинька</text:span><text:span text:style-name="T307">,<text:s/></text:span><text:span text:style-name="T308">заинька</text:span><text:span text:style-name="T309">,<text:s/></text:span><text:span text:style-name="T310">пусти</text:span><text:span text:style-name="T311"><text:s/></text:span><text:span text:style-name="T312">меня</text:span><text:span text:style-name="T313"><text:s/></text:span><text:span text:style-name="T314">на</text:span><text:span text:style-name="T315"><text:s/></text:span><text:span text:style-name="T316">печку</text:span><text:span text:style-name="T317"><text:s/></text:span><text:span text:style-name="T318">к</text:span><text:span text:style-name="T319"><text:s/></text:span><text:span text:style-name="T320">себе</text:span><text:span text:style-name="T321">!</text:span><text:span text:style-name="T322"><text:line-break/></text:span><text:span text:style-name="T323">-<text:s/></text:span><text:span text:style-name="T324">Нет</text:span><text:span text:style-name="T325">,<text:s/></text:span><text:span text:style-name="T326">не</text:span><text:span text:style-name="T327"><text:s/></text:span><text:span text:style-name="T328">пущу</text:span><text:span text:style-name="T329">:<text:s/></text:span><text:span text:style-name="T330">зачем</text:span><text:span text:style-name="T331"><text:s/></text:span><text:span text:style-name="T332">дразнилась</text:span><text:span text:style-name="T333">?</text:span><text:span text:style-name="T334"><text:line-break/></text:span><text:span text:style-name="T335">Просила</text:span><text:span text:style-name="T336">,<text:s/></text:span><text:span text:style-name="T337">просила</text:span><text:span text:style-name="T338"><text:s/></text:span><text:span text:style-name="T339">лиса</text:span><text:span text:style-name="T340">,<text:s/></text:span><text:span text:style-name="T341">да</text:span><text:span text:style-name="T342"><text:s/></text:span><text:span text:style-name="T343">и</text:span><text:span text:style-name="T344"><text:s/></text:span><text:span text:style-name="T345">выпросила</text:span><text:span text:style-name="T346"><text:s/>-<text:s/></text:span><text:span text:style-name="T347">пустил</text:span><text:span text:style-name="T348"><text:s/></text:span><text:span text:style-name="T349">ее</text:span><text:span text:style-name="T350"><text:s/></text:span><text:span text:style-name="T351">заяц</text:span><text:span text:style-name="T352"><text:s/></text:span><text:span text:style-name="T353">и</text:span><text:span text:style-name="T354"><text:s/></text:span><text:span text:style-name="T355">на</text:span><text:span text:style-name="T356"><text:s/></text:span><text:span text:style-name="T357">печку</text:span><text:span text:style-name="T358">.</text:span><text:span text:style-name="T359"><text:line-break/></text:span><text:span text:style-name="T360">Прошел</text:span><text:span text:style-name="T361"><text:s/></text:span><text:span text:style-name="T362">день</text:span><text:span text:style-name="T363">,<text:s/></text:span><text:span text:style-name="T364">другой</text:span><text:span text:style-name="T365"><text:s/>-<text:s/></text:span><text:span text:style-name="T366">стала</text:span><text:span text:style-name="T367"><text:s/></text:span><text:span text:style-name="T368">лиса</text:span><text:span text:style-name="T369"><text:s/></text:span><text:span text:style-name="T370">зайца</text:span><text:span text:style-name="T371"><text:s/></text:span><text:span text:style-name="T372">из</text:span><text:span text:style-name="T373"><text:s/></text:span><text:span text:style-name="T374">избушки</text:span><text:span text:style-name="T375"><text:s/></text:span><text:span text:style-name="T376">гнать</text:span><text:span text:style-name="T377">:</text:span><text:span text:style-name="T378"><text:line-break/></text:span><text:span text:style-name="T379">-<text:s/></text:span><text:span text:style-name="T380">Ступай</text:span><text:span text:style-name="T381"><text:s/></text:span><text:span text:style-name="T382">вон</text:span><text:span text:style-name="T383">,<text:s/></text:span><text:span text:style-name="T384">косой</text:span><text:span text:style-name="T385">!<text:s/></text:span><text:span text:style-name="T386">Не</text:span><text:span text:style-name="T387"><text:s/></text:span><text:span text:style-name="T388">хочу</text:span><text:span text:style-name="T389"><text:s/></text:span><text:span text:style-name="T390">с</text:span><text:span text:style-name="T391"><text:s/></text:span><text:span text:style-name="T392">тобой</text:span><text:span text:style-name="T393"><text:s/></text:span><text:span text:style-name="T394">жить</text:span><text:span text:style-name="T395">!</text:span><text:span text:style-name="T396"><text:line-break/></text:span><text:span text:style-name="T397">Так</text:span><text:span text:style-name="T398"><text:s/></text:span><text:span text:style-name="T399">и</text:span><text:span text:style-name="T400"><text:s/></text:span><text:span text:style-name="T401">выгнала</text:span><text:span text:style-name="T402">.</text:span><text:span text:style-name="T403"><text:line-break/></text:span><text:span text:style-name="T404">Сидит</text:span><text:span text:style-name="T405"><text:s/></text:span><text:span text:style-name="T406">заяц</text:span><text:span text:style-name="T407"><text:s/></text:span><text:span text:style-name="T408">и</text:span><text:span text:style-name="T409"><text:s/></text:span><text:span text:style-name="T410">плачет</text:span><text:span text:style-name="T411">,<text:s/></text:span><text:span text:style-name="T412">горюет</text:span><text:span text:style-name="T413">,<text:s/></text:span><text:span text:style-name="T414">лапками</text:span><text:span text:style-name="T415"><text:s/></text:span><text:span text:style-name="T416">слезы</text:span><text:span text:style-name="T417"><text:s/></text:span><text:span text:style-name="T418">обтирает</text:span><text:span text:style-name="T419">.<text:s/></text:span><text:span text:style-name="T420">Бегут</text:span><text:span text:style-name="T421"><text:s/></text:span><text:span text:style-name="T422">мимо</text:span><text:span text:style-name="T423"><text:s/></text:span><text:span text:style-name="T424">собаки</text:span><text:span text:style-name="T425">:</text:span><text:span text:style-name="T426"><text:line-break/></text:span><text:span text:style-name="T427">-<text:s/></text:span><text:span text:style-name="T428">Тяф</text:span><text:span text:style-name="T429">,<text:s/></text:span><text:span text:style-name="T430">тяф</text:span><text:span text:style-name="T431">,<text:s/></text:span><text:span text:style-name="T432">тяф</text:span><text:span text:style-name="T433">!<text:s/></text:span><text:span text:style-name="T434">О</text:span><text:span text:style-name="T435"><text:s/></text:span><text:span text:style-name="T436">чем</text:span><text:span text:style-name="T437">,<text:s/></text:span><text:span text:style-name="T438">заинька</text:span><text:span text:style-name="T439">,<text:s/></text:span><text:span text:style-name="T440">плачешь</text:span><text:span text:style-name="T441">?</text:span><text:span text:style-name="T442"><text:line-break/></text:span><text:span text:style-name="T443">-<text:s/></text:span><text:span text:style-name="T444">Как</text:span><text:span text:style-name="T445"><text:s/></text:span><text:span text:style-name="T446">же</text:span><text:span text:style-name="T447"><text:s/></text:span><text:span text:style-name="T448">мне</text:span><text:span text:style-name="T449"><text:s/></text:span><text:span text:style-name="T450">не</text:span><text:span text:style-name="T451"><text:s/></text:span><text:span text:style-name="T452">плакать</text:span><text:span text:style-name="T453">?<text:s/></text:span><text:span text:style-name="T454">Была</text:span><text:span text:style-name="T455"><text:s/></text:span><text:span text:style-name="T456">у</text:span><text:span text:style-name="T457"><text:s/></text:span><text:span text:style-name="T458">меня</text:span><text:span text:style-name="T459"><text:s/></text:span><text:span text:style-name="T460">избушка</text:span><text:span text:style-name="T461"><text:s/></text:span><text:span text:style-name="T462">лубяная</text:span><text:span text:style-name="T463">,<text:s/></text:span><text:span text:style-name="T464">а</text:span><text:span text:style-name="T465"><text:s/></text:span><text:span text:style-name="T466">у</text:span><text:span text:style-name="T467"><text:s/></text:span><text:span text:style-name="T468">лисы</text:span><text:span text:style-name="T469"><text:s/></text:span><text:span text:style-name="T470">ледяная</text:span><text:span text:style-name="T471">.<text:s/></text:span><text:span text:style-name="T472">Пришла</text:span><text:span text:style-name="T473"><text:s/></text:span><text:span text:style-name="T474">весна</text:span><text:span text:style-name="T475">.<text:s/></text:span><text:span text:style-name="T476">избушка</text:span><text:span text:style-name="T477"><text:s/></text:span><text:span text:style-name="T478">у</text:span><text:span text:style-name="T479"><text:s/></text:span><text:span text:style-name="T480">лисы</text:span><text:span text:style-name="T481"><text:s/></text:span><text:span text:style-name="T482">растаяла</text:span><text:span text:style-name="T483">.<text:s/></text:span><text:span text:style-name="T484">Попросилась</text:span><text:span text:style-name="T485"><text:s/></text:span><text:span text:style-name="T486">лиса</text:span><text:span text:style-name="T487"><text:s/></text:span><text:span text:style-name="T488">ко</text:span><text:span text:style-name="T489"><text:s/></text:span><text:span text:style-name="T490">мне</text:span><text:span text:style-name="T491">,<text:s/></text:span><text:span text:style-name="T492">да</text:span><text:span text:style-name="T493"><text:s/></text:span><text:span text:style-name="T494">меня</text:span><text:span text:style-name="T495"><text:s/></text:span><text:span text:style-name="T496">же</text:span><text:span text:style-name="T497"><text:s/></text:span><text:span text:style-name="T498">и</text:span><text:span text:style-name="T499"><text:s/></text:span><text:span text:style-name="T500">выгнала</text:span><text:span text:style-name="T501">.</text:span><text:span text:style-name="T502"><text:line-break/></text:span><text:span text:style-name="T503">-<text:s/></text:span><text:span text:style-name="T504">Не</text:span><text:span text:style-name="T505"><text:s/></text:span><text:span text:style-name="T506">плачь</text:span><text:span text:style-name="T507">,<text:s/></text:span><text:span text:style-name="T508">зайчик</text:span><text:span text:style-name="T509">, -<text:s/></text:span><text:span text:style-name="T510">говорят</text:span><text:span text:style-name="T511"><text:s/></text:span><text:span text:style-name="T512">собаки</text:span><text:span text:style-name="T513">. -<text:s/></text:span><text:span text:style-name="T514">мы</text:span><text:span text:style-name="T515"><text:s/></text:span><text:span text:style-name="T516">ее</text:span><text:span text:style-name="T517"><text:s/></text:span><text:span text:style-name="T518">выгоним</text:span><text:span text:style-name="T519">.</text:span><text:span text:style-name="T520"><text:line-break/></text:span><text:span text:style-name="T521">-<text:s/></text:span><text:span text:style-name="T522">Нет</text:span><text:span text:style-name="T523">,<text:s/></text:span><text:span text:style-name="T524">не</text:span><text:span text:style-name="T525"><text:s/></text:span><text:span text:style-name="T526">выгоните</text:span><text:span text:style-name="T527">!</text:span><text:span text:style-name="T528"><text:line-break/></text:span><text:span text:style-name="T529">-<text:s/></text:span><text:span text:style-name="T530">Нет</text:span><text:span text:style-name="T531">,<text:s/></text:span><text:span text:style-name="T532">выгоним</text:span><text:span text:style-name="T533">!</text:span><text:span text:style-name="T534"><text:line-break/></text:span><text:span text:style-name="T535">Пошли</text:span><text:span text:style-name="T536"><text:s/></text:span><text:span text:style-name="T537">к</text:span><text:span text:style-name="T538"><text:s/></text:span><text:span text:style-name="T539">избушке</text:span><text:span text:style-name="T540">.</text:span><text:span text:style-name="T541"><text:line-break/></text:span><text:span text:style-name="T542">-<text:s/></text:span><text:span text:style-name="T543">Тяф</text:span><text:span text:style-name="T544">,<text:s/></text:span><text:span text:style-name="T545">тяф</text:span><text:span text:style-name="T546">,<text:s/></text:span><text:span text:style-name="T547">тяф</text:span><text:span text:style-name="T548">!<text:s/></text:span><text:span text:style-name="T549">Пойди</text:span><text:span text:style-name="T550">,<text:s/></text:span><text:span text:style-name="T551">лиса</text:span><text:span text:style-name="T552">,<text:s/></text:span><text:span text:style-name="T553">вон</text:span><text:span text:style-name="T554">!</text:span><text:span text:style-name="T555"><text:line-break/></text:span><text:span text:style-name="T556">А</text:span><text:span text:style-name="T557"><text:s/></text:span><text:span text:style-name="T558">она</text:span><text:span text:style-name="T559"><text:s/></text:span><text:span text:style-name="T560">им</text:span><text:span text:style-name="T561"><text:s/></text:span><text:span text:style-name="T562">с</text:span><text:span text:style-name="T563"><text:s/></text:span><text:span text:style-name="T564">печи</text:span><text:span text:style-name="T565">:</text:span><text:span text:style-name="T566"><text:line-break/></text:span><text:span text:style-name="T567">-<text:s/></text:span><text:span text:style-name="T568">Как</text:span><text:span text:style-name="T569"><text:s/></text:span><text:span text:style-name="T570">выскочу</text:span><text:span text:style-name="T571">,<text:s/></text:span><text:span text:style-name="T572">как</text:span><text:span text:style-name="T573"><text:s/></text:span><text:span text:style-name="T574">выпрыгну</text:span><text:span text:style-name="T575"><text:s/>-<text:s/></text:span><text:span text:style-name="T576">пойдут</text:span><text:span text:style-name="T577"><text:s/></text:span><text:span text:style-name="T578">клочки</text:span><text:span text:style-name="T579"><text:s/></text:span><text:span text:style-name="T580">по</text:span><text:span text:style-name="T581"><text:s/></text:span><text:span text:style-name="T582">закоулочкам</text:span><text:span text:style-name="T583">!</text:span><text:span text:style-name="T584"><text:line-break/></text:span><text:span text:style-name="T585">Испугались</text:span><text:span text:style-name="T586"><text:s/></text:span><text:span text:style-name="T587">собаки</text:span><text:span text:style-name="T588"><text:s/></text:span><text:span text:style-name="T589">и</text:span><text:span text:style-name="T590"><text:s/></text:span><text:span text:style-name="T591">убежали</text:span><text:span text:style-name="T592">.</text:span><text:span text:style-name="T593"><text:line-break/></text:span><text:span text:style-name="T594">Опять</text:span><text:span text:style-name="T595"><text:s/></text:span><text:span text:style-name="T596">сидит</text:span><text:span text:style-name="T597"><text:s/></text:span><text:span text:style-name="T598">зайчик</text:span><text:span text:style-name="T599"><text:s/></text:span><text:span text:style-name="T600">и</text:span><text:span text:style-name="T601"><text:s/></text:span><text:span text:style-name="T602">плачет</text:span><text:span text:style-name="T603">.<text:s/></text:span><text:span text:style-name="T604">Идет</text:span><text:span text:style-name="T605"><text:s/></text:span><text:span text:style-name="T606">мимо</text:span><text:span text:style-name="T607"><text:s/></text:span><text:span text:style-name="T608">волк</text:span><text:span text:style-name="T609">:</text:span><text:span text:style-name="T610"><text:line-break/></text:span><text:span text:style-name="T611">-<text:s/></text:span><text:span text:style-name="T612">О</text:span><text:span text:style-name="T613"><text:s/></text:span><text:span text:style-name="T614">чем</text:span><text:span text:style-name="T615">,<text:s/></text:span><text:span text:style-name="T616">заинька</text:span><text:span text:style-name="T617">,<text:s/></text:span><text:span text:style-name="T618">плачешь</text:span><text:span text:style-name="T619">?</text:span><text:span text:style-name="T620"><text:line-break/></text:span><text:span text:style-name="T621">-<text:s/></text:span><text:span text:style-name="T622">Как</text:span><text:span text:style-name="T623"><text:s/></text:span><text:span text:style-name="T624">же</text:span><text:span text:style-name="T625"><text:s/></text:span><text:span text:style-name="T626">мне</text:span><text:span text:style-name="T627"><text:s/></text:span><text:span text:style-name="T628">не</text:span><text:span text:style-name="T629"><text:s/></text:span><text:span text:style-name="T630">плакать</text:span><text:span text:style-name="T631">?<text:s/></text:span><text:span text:style-name="T632">Была</text:span><text:span text:style-name="T633"><text:s/></text:span><text:span text:style-name="T634">у</text:span><text:span text:style-name="T635"><text:s/></text:span><text:span text:style-name="T636">меня</text:span><text:span text:style-name="T637"><text:s/></text:span><text:span text:style-name="T638">избушка</text:span><text:span text:style-name="T639"><text:s/></text:span><text:span text:style-name="T640">лубяная</text:span><text:span text:style-name="T641">,<text:s/></text:span><text:span text:style-name="T642">а</text:span><text:span text:style-name="T643"><text:s/></text:span><text:span text:style-name="T644">у</text:span><text:span text:style-name="T645"><text:s/></text:span><text:span text:style-name="T646">лисы</text:span><text:span text:style-name="T647"><text:s/></text:span><text:span text:style-name="T648">ледяная</text:span><text:span text:style-name="T649">.<text:s/></text:span><text:span text:style-name="T650">Пришла</text:span><text:span text:style-name="T651"><text:s/></text:span><text:span text:style-name="T652">весна</text:span><text:span text:style-name="T653">.<text:s/></text:span><text:span text:style-name="T654">избушка</text:span><text:span text:style-name="T655"><text:s/></text:span><text:span text:style-name="T656">у</text:span><text:span text:style-name="T657"><text:s/></text:span><text:span text:style-name="T658">лисы</text:span><text:span text:style-name="T659"><text:s/></text:span><text:span text:style-name="T660">растаяла</text:span><text:span text:style-name="T661">.<text:s/></text:span><text:span text:style-name="T662">Попросилась</text:span><text:span text:style-name="T663"><text:s/></text:span><text:span text:style-name="T664">лиса</text:span><text:span text:style-name="T665"><text:s/></text:span><text:span text:style-name="T666">ко</text:span><text:span text:style-name="T667"><text:s/></text:span><text:span text:style-name="T668">мне</text:span><text:span text:style-name="T669">,<text:s/></text:span><text:span text:style-name="T670">да</text:span><text:span text:style-name="T671"><text:s/></text:span><text:span text:style-name="T672">меня</text:span><text:span text:style-name="T673"><text:s/></text:span><text:span text:style-name="T674">же</text:span><text:span text:style-name="T675"><text:s/></text:span><text:span text:style-name="T676">и</text:span><text:span text:style-name="T677"><text:s/></text:span><text:span text:style-name="T678">выгнала</text:span><text:span text:style-name="T679">.</text:span><text:span text:style-name="T680"><text:line-break/></text:span><text:span text:style-name="T681">-<text:s/></text:span><text:span text:style-name="T682">Не</text:span><text:span text:style-name="T683"><text:s/></text:span><text:span text:style-name="T684">плачь</text:span><text:span text:style-name="T685">,<text:s/></text:span><text:span text:style-name="T686">зайчик</text:span><text:span text:style-name="T687">, -<text:s/></text:span><text:span text:style-name="T688">говорит</text:span><text:span text:style-name="T689"><text:s/></text:span><text:span text:style-name="T690">волк</text:span><text:span text:style-name="T691">, -<text:s/></text:span><text:span text:style-name="T692">я</text:span><text:span text:style-name="T693"><text:s/></text:span><text:span text:style-name="T694">ее</text:span><text:span text:style-name="T695"><text:s/></text:span><text:span text:style-name="T696">выгоню</text:span><text:span text:style-name="T697">.</text:span><text:span text:style-name="T698"><text:line-break/></text:span><text:span text:style-name="T699">-<text:s/></text:span><text:span text:style-name="T700">Нет</text:span><text:span text:style-name="T701">,<text:s/></text:span><text:span text:style-name="T702">не</text:span><text:span text:style-name="T703"><text:s/></text:span><text:span text:style-name="T704">выгонишь</text:span><text:span text:style-name="T705">!<text:s/></text:span><text:span text:style-name="T706">Собаки</text:span><text:span text:style-name="T707"><text:s/></text:span><text:span text:style-name="T708">гнали</text:span><text:span text:style-name="T709"><text:s/>-<text:s/></text:span><text:span text:style-name="T710">не</text:span><text:span text:style-name="T711"><text:s/></text:span><text:span text:style-name="T712">выгнали</text:span><text:span text:style-name="T713">,<text:s/></text:span><text:span text:style-name="T714">и</text:span><text:span text:style-name="T715"><text:s/></text:span><text:span text:style-name="T716">ты</text:span><text:span text:style-name="T717"><text:s/></text:span><text:span text:style-name="T718">не</text:span><text:span text:style-name="T719"><text:s/></text:span><text:span text:style-name="T720">выгонишь</text:span><text:span text:style-name="T721">.</text:span><text:span text:style-name="T722"><text:line-break/></text:span><text:span text:style-name="T723">-<text:s/></text:span><text:span text:style-name="T724">Нет</text:span><text:span text:style-name="T725">,<text:s/></text:span><text:span text:style-name="T726">выгоню</text:span><text:span text:style-name="T727">!</text:span><text:span text:style-name="T728"><text:line-break/></text:span><text:span text:style-name="T729">Пошел</text:span><text:span text:style-name="T730"><text:s/></text:span><text:span text:style-name="T731">волк</text:span><text:span text:style-name="T732"><text:s/></text:span><text:span text:style-name="T733">к</text:span><text:span text:style-name="T734"><text:s/></text:span><text:span text:style-name="T735">избе</text:span><text:span text:style-name="T736"><text:s/></text:span><text:span text:style-name="T737">и</text:span><text:span text:style-name="T738"><text:s/></text:span><text:span text:style-name="T739">завыл</text:span><text:span text:style-name="T740"><text:s/></text:span><text:span text:style-name="T741">страшным</text:span><text:span text:style-name="T742"><text:s/></text:span><text:span text:style-name="T743">голосом</text:span><text:span text:style-name="T744">:</text:span><text:span text:style-name="T745"><text:line-break/></text:span><text:span text:style-name="T746">-<text:s/></text:span><text:span text:style-name="T747">Уыыы</text:span><text:span text:style-name="T748">...<text:s/></text:span><text:span text:style-name="T749">Уыыы</text:span><text:span text:style-name="T750">...<text:s/></text:span><text:span text:style-name="T751">Ступай</text:span><text:span text:style-name="T752">,<text:s/></text:span><text:span text:style-name="T753">лиса</text:span><text:span text:style-name="T754">,<text:s/></text:span><text:span text:style-name="T755">вон</text:span><text:span text:style-name="T756">!</text:span><text:span text:style-name="T757"><text:line-break/></text:span><text:span text:style-name="T758">А</text:span><text:span text:style-name="T759"><text:s/></text:span><text:span text:style-name="T760">она</text:span><text:span text:style-name="T761"><text:s/></text:span><text:span text:style-name="T762">с</text:span><text:span text:style-name="T763"><text:s/></text:span><text:span text:style-name="T764">печи</text:span><text:span text:style-name="T765">:</text:span><text:span text:style-name="T766"><text:line-break/></text:span><text:span text:style-name="T767">-<text:s/></text:span><text:span text:style-name="T768">Как</text:span><text:span text:style-name="T769"><text:s/></text:span><text:span text:style-name="T770">выскочу</text:span><text:span text:style-name="T771">,<text:s/></text:span><text:span text:style-name="T772">как</text:span><text:span text:style-name="T773"><text:s/></text:span><text:span text:style-name="T774">выпрыгну</text:span><text:span text:style-name="T775"><text:s/>-<text:s/></text:span><text:span text:style-name="T776">пойдут</text:span><text:span text:style-name="T777"><text:s/></text:span><text:span text:style-name="T778">клочки</text:span><text:span text:style-name="T779"><text:s/></text:span><text:span text:style-name="T780">по</text:span><text:span text:style-name="T781"><text:s/></text:span><text:span text:style-name="T782">закоулочкам</text:span><text:span text:style-name="T783">!</text:span><text:span text:style-name="T784"><text:line-break/></text:span><text:span text:style-name="T785">Испугался</text:span><text:span text:style-name="T786"><text:s/></text:span><text:span text:style-name="T787">волк</text:span><text:span text:style-name="T788"><text:s/></text:span><text:span text:style-name="T789">и</text:span><text:span text:style-name="T790"><text:s/></text:span><text:span text:style-name="T791">убежал</text:span><text:span text:style-name="T792">.</text:span><text:span text:style-name="T793"><text:line-break/></text:span><text:span text:style-name="T794">Вот</text:span><text:span text:style-name="T795"><text:s/></text:span><text:span text:style-name="T796">заинька</text:span><text:span text:style-name="T797"><text:s/></text:span><text:span text:style-name="T798">опять</text:span><text:span text:style-name="T799"><text:s/></text:span><text:span text:style-name="T800">сидит</text:span><text:span text:style-name="T801"><text:s/></text:span><text:span text:style-name="T802">и</text:span><text:span text:style-name="T803"><text:s/></text:span><text:span text:style-name="T804">плачет</text:span><text:span text:style-name="T805">.<text:s/></text:span><text:span text:style-name="T806">Идет</text:span><text:span text:style-name="T807"><text:s/></text:span><text:span text:style-name="T808">старый</text:span><text:span text:style-name="T809"><text:s/></text:span><text:span text:style-name="T810">медведь</text:span><text:span text:style-name="T811">:</text:span><text:span text:style-name="T812"><text:line-break/></text:span><text:span text:style-name="T813">-<text:s/></text:span><text:span text:style-name="T814">О</text:span><text:span text:style-name="T815"><text:s/></text:span><text:span text:style-name="T816">чем</text:span><text:span text:style-name="T817"><text:s/></text:span><text:span text:style-name="T818">ты</text:span><text:span text:style-name="T819">,<text:s/></text:span><text:span text:style-name="T820">заинька</text:span><text:span text:style-name="T821">,<text:s/></text:span><text:span text:style-name="T822">плачешь</text:span><text:span text:style-name="T823">?</text:span><text:span text:style-name="T824"><text:line-break/></text:span><text:span text:style-name="T825">-<text:s/></text:span><text:span text:style-name="T826">Как</text:span><text:span text:style-name="T827"><text:s/></text:span><text:span text:style-name="T828">же</text:span><text:span text:style-name="T829"><text:s/></text:span><text:span text:style-name="T830">мне</text:span><text:span text:style-name="T831">,<text:s/></text:span><text:span text:style-name="T832">медведушко</text:span><text:span text:style-name="T833">,<text:s/></text:span><text:span text:style-name="T834">не</text:span><text:span text:style-name="T835"><text:s/></text:span><text:span text:style-name="T836">плакать</text:span><text:span text:style-name="T837">?<text:s/></text:span><text:span text:style-name="T838">Была</text:span><text:span text:style-name="T839"><text:s/></text:span><text:span text:style-name="T840">у</text:span><text:span text:style-name="T841"><text:s/></text:span><text:span text:style-name="T842">меня</text:span><text:span text:style-name="T843"><text:s/></text:span><text:span text:style-name="T844">избушка</text:span><text:span text:style-name="T845"><text:s/></text:span><text:span text:style-name="T846">лубяная</text:span><text:span text:style-name="T847">,<text:s/></text:span><text:span text:style-name="T848">а</text:span><text:span text:style-name="T849"><text:s/></text:span><text:span text:style-name="T850">у</text:span><text:span text:style-name="T851"><text:s/></text:span><text:span text:style-name="T852">лисы</text:span><text:span text:style-name="T853"><text:s/></text:span><text:span text:style-name="T854">ледяная</text:span><text:span text:style-name="T855">.<text:s/></text:span><text:span text:style-name="T856">Пришла</text:span><text:span text:style-name="T857"><text:s/></text:span><text:span text:style-name="T858">весна</text:span><text:span text:style-name="T859">.<text:s/></text:span><text:span text:style-name="T860">избушка</text:span><text:span text:style-name="T861"><text:s/></text:span><text:span text:style-name="T862">у</text:span><text:span text:style-name="T863"><text:s/></text:span><text:span text:style-name="T864">лисы</text:span><text:span text:style-name="T865"><text:s/></text:span><text:span text:style-name="T866">растаяла</text:span><text:span text:style-name="T867">.<text:s/></text:span><text:span text:style-name="T868">Попросилась</text:span><text:span text:style-name="T869"><text:s/></text:span><text:span text:style-name="T870">лиса</text:span><text:span text:style-name="T871"><text:s/></text:span><text:span text:style-name="T872">ко</text:span><text:span text:style-name="T873"><text:s/></text:span><text:span text:style-name="T874">мне</text:span><text:span text:style-name="T875">,<text:s/></text:span><text:span text:style-name="T876">да</text:span><text:span text:style-name="T877"><text:s/></text:span><text:span text:style-name="T878">меня</text:span><text:span text:style-name="T879"><text:s/></text:span><text:span text:style-name="T880">же</text:span><text:span text:style-name="T881"><text:s/></text:span><text:span text:style-name="T882">и</text:span><text:span text:style-name="T883"><text:s/></text:span><text:span text:style-name="T884">выгнала</text:span><text:span text:style-name="T885">.</text:span><text:span text:style-name="T886"><text:line-break/></text:span><text:span text:style-name="T887">-<text:s/></text:span><text:span text:style-name="T888">Не</text:span><text:span text:style-name="T889"><text:s/></text:span><text:span text:style-name="T890">плачь</text:span><text:span text:style-name="T891">,<text:s/></text:span><text:span text:style-name="T892">зайчик</text:span><text:span text:style-name="T893">, -<text:s/></text:span><text:span text:style-name="T894">говорит</text:span><text:span text:style-name="T895"><text:s/></text:span><text:span text:style-name="T896">медведь</text:span><text:span text:style-name="T897">, -<text:s/></text:span><text:span text:style-name="T898">я</text:span><text:span text:style-name="T899"><text:s/></text:span><text:span text:style-name="T900">ее</text:span><text:span text:style-name="T901"><text:s/></text:span><text:span text:style-name="T902">выгоню</text:span><text:span text:style-name="T903">.</text:span><text:span text:style-name="T904"><text:line-break/></text:span><text:span text:style-name="T905">-<text:s/></text:span><text:span text:style-name="T906">Нет</text:span><text:span text:style-name="T907">,<text:s/></text:span><text:span text:style-name="T908">не</text:span><text:span text:style-name="T909"><text:s/></text:span><text:span text:style-name="T910">выгонишь</text:span><text:span text:style-name="T911">!<text:s/></text:span><text:span text:style-name="T912">Собаки</text:span><text:span text:style-name="T913"><text:s/></text:span><text:span text:style-name="T914">гнали</text:span><text:span text:style-name="T915">,<text:s/></text:span><text:span text:style-name="T916">гнали</text:span><text:span text:style-name="T917"><text:s/>-<text:s/></text:span><text:span text:style-name="T918">не</text:span><text:span text:style-name="T919"><text:s/></text:span><text:span text:style-name="T920">выгнали</text:span><text:span text:style-name="T921">,<text:s/></text:span><text:span text:style-name="T922">серый</text:span><text:span text:style-name="T923"><text:s/></text:span><text:span text:style-name="T924">волк</text:span><text:span text:style-name="T925"><text:s/></text:span><text:span text:style-name="T926">гнал</text:span><text:span text:style-name="T927">,<text:s/></text:span><text:span text:style-name="T928">гнал</text:span><text:span text:style-name="T929"><text:s/>-<text:s/></text:span><text:span text:style-name="T930">не</text:span><text:span text:style-name="T931"><text:s/></text:span><text:span text:style-name="T932">выгнал</text:span><text:span text:style-name="T933">.<text:s/></text:span><text:span text:style-name="T934">И</text:span><text:span text:style-name="T935"><text:s/></text:span><text:span text:style-name="T936">ты</text:span><text:span text:style-name="T937"><text:s/></text:span><text:span text:style-name="T938">не</text:span><text:span text:style-name="T939"><text:s/></text:span><text:span text:style-name="T940">выгонишь</text:span><text:span text:style-name="T941">.</text:span><text:span text:style-name="T942"><text:line-break/></text:span><text:span text:style-name="T943">-<text:s/></text:span><text:span text:style-name="T944">Нет</text:span><text:span text:style-name="T945">,<text:s/></text:span><text:span text:style-name="T946">выгоню</text:span><text:span text:style-name="T947">!</text:span><text:span text:style-name="T948"><text:line-break/></text:span><text:span text:style-name="T949">Пошел</text:span><text:span text:style-name="T950"><text:s/></text:span><text:span text:style-name="T951">медведь</text:span><text:span text:style-name="T952"><text:s/></text:span><text:span text:style-name="T953">к</text:span><text:span text:style-name="T954"><text:s/></text:span><text:span text:style-name="T955">избушке</text:span><text:span text:style-name="T956"><text:s/></text:span><text:span text:style-name="T957">и</text:span><text:span text:style-name="T958"><text:s/></text:span><text:span text:style-name="T959">зарычал</text:span><text:span text:style-name="T960">:</text:span><text:span text:style-name="T961"><text:line-break/></text:span><text:span text:style-name="T962">-<text:s/></text:span><text:span text:style-name="T963">Рррр</text:span><text:span text:style-name="T964">...<text:s/></text:span><text:span text:style-name="T965">ррр</text:span><text:span text:style-name="T966">...<text:s/></text:span><text:span text:style-name="T967">Ступай</text:span><text:span text:style-name="T968">,<text:s/></text:span><text:span text:style-name="T969">лиса</text:span><text:span text:style-name="T970">,<text:s/></text:span><text:span text:style-name="T971">вон</text:span><text:span text:style-name="T972">!</text:span><text:span text:style-name="T973"><text:line-break/></text:span><text:span text:style-name="T974">А</text:span><text:span text:style-name="T975"><text:s/></text:span><text:span text:style-name="T976">она</text:span><text:span text:style-name="T977"><text:s/></text:span><text:span text:style-name="T978">с</text:span><text:span text:style-name="T979"><text:s/></text:span><text:span text:style-name="T980">печи</text:span><text:span text:style-name="T981">:</text:span><text:span text:style-name="T982"><text:line-break/></text:span><text:span text:style-name="T983">-<text:s/></text:span><text:span text:style-name="T984">Как</text:span><text:span text:style-name="T985"><text:s/></text:span><text:span text:style-name="T986">выскочу</text:span><text:span text:style-name="T987">,<text:s/></text:span><text:span text:style-name="T988">как</text:span><text:span text:style-name="T989"><text:s/></text:span><text:span text:style-name="T990">выпрыгну</text:span><text:span text:style-name="T991"><text:s/>-<text:s/></text:span><text:span text:style-name="T992">пойдут</text:span><text:span text:style-name="T993"><text:s/></text:span><text:span text:style-name="T994">клочки</text:span><text:span text:style-name="T995"><text:s/></text:span><text:span text:style-name="T996">по</text:span><text:span text:style-name="T997"><text:s/></text:span><text:span text:style-name="T998">закоулочкам</text:span><text:span text:style-name="T999">!</text:span><text:span text:style-name="T1000"><text:line-break/></text:span><text:span text:style-name="T1001">Испугался</text:span><text:span text:style-name="T1002"><text:s/></text:span><text:span text:style-name="T1003">медведь</text:span><text:span text:style-name="T1004"><text:s/></text:span><text:span text:style-name="T1005">и</text:span><text:span text:style-name="T1006"><text:s/></text:span><text:span text:style-name="T1007">ушел</text:span><text:span text:style-name="T1008">.</text:span><text:span text:style-name="T1009"><text:line-break/></text:span><text:span text:style-name="T1010">Опять</text:span><text:span text:style-name="T1011"><text:s/></text:span><text:span text:style-name="T1012">сидит</text:span><text:span text:style-name="T1013"><text:s/></text:span><text:span text:style-name="T1014">заяц</text:span><text:span text:style-name="T1015"><text:s/></text:span><text:span text:style-name="T1016">и</text:span><text:span text:style-name="T1017"><text:s/></text:span><text:span text:style-name="T1018">плачет</text:span><text:span text:style-name="T1019">.<text:s/></text:span><text:span text:style-name="T1020">Идет</text:span><text:span text:style-name="T1021"><text:s/></text:span><text:span text:style-name="T1022">петух</text:span><text:span text:style-name="T1023">,<text:s/></text:span><text:span text:style-name="T1024">несет</text:span><text:span text:style-name="T1025"><text:s/></text:span><text:span text:style-name="T1026">косу</text:span><text:span text:style-name="T1027">.</text:span><text:span text:style-name="T1028"><text:line-break/></text:span><text:span text:style-name="T1029">-<text:s/></text:span><text:span text:style-name="T1030">Ку</text:span><text:span text:style-name="T1031">-</text:span><text:span text:style-name="T1032">ка</text:span><text:span text:style-name="T1033">-</text:span><text:span text:style-name="T1034">ре</text:span><text:span text:style-name="T1035">-</text:span><text:span text:style-name="T1036">ку</text:span><text:span text:style-name="T1037">!<text:s/></text:span><text:span text:style-name="T1038">Заинька</text:span><text:span text:style-name="T1039">,<text:s/></text:span><text:span text:style-name="T1040">о</text:span><text:span text:style-name="T1041"><text:s/></text:span><text:span text:style-name="T1042">чем</text:span><text:span text:style-name="T1043"><text:s/></text:span><text:span text:style-name="T1044">ты</text:span><text:span text:style-name="T1045"><text:s/></text:span><text:span text:style-name="T1046">плачешь</text:span><text:span text:style-name="T1047">?</text:span><text:span text:style-name="T1048"><text:line-break/></text:span><text:span text:style-name="T1049">-<text:s/></text:span><text:span text:style-name="T1050">Как</text:span><text:span text:style-name="T1051"><text:s/></text:span><text:span text:style-name="T1052">же</text:span><text:span text:style-name="T1053"><text:s/></text:span><text:span text:style-name="T1054">мне</text:span><text:span text:style-name="T1055"><text:s/></text:span><text:span text:style-name="T1056">не</text:span><text:span text:style-name="T1057"><text:s/></text:span><text:span text:style-name="T1058">плакать</text:span><text:span text:style-name="T1059">?<text:s/></text:span><text:span text:style-name="T1060">Была</text:span><text:span text:style-name="T1061"><text:s/></text:span><text:span text:style-name="T1062">у</text:span><text:span text:style-name="T1063"><text:s/></text:span><text:span text:style-name="T1064">меня</text:span><text:span text:style-name="T1065"><text:s/></text:span><text:span text:style-name="T1066">избушка</text:span><text:span text:style-name="T1067"><text:s/></text:span><text:span text:style-name="T1068">лубяная</text:span><text:span text:style-name="T1069">,<text:s/></text:span><text:span text:style-name="T1070">а</text:span><text:span text:style-name="T1071"><text:s/></text:span><text:span text:style-name="T1072">у</text:span><text:span text:style-name="T1073"><text:s/></text:span><text:span text:style-name="T1074">лисы</text:span><text:span text:style-name="T1075"><text:s/></text:span><text:span text:style-name="T1076">ледяная</text:span><text:span text:style-name="T1077">.<text:s/></text:span><text:span text:style-name="T1078">Пришла</text:span><text:span text:style-name="T1079"><text:s/></text:span><text:span text:style-name="T1080">весна</text:span><text:span text:style-name="T1081">.<text:s/></text:span><text:span text:style-name="T1082">избушка</text:span><text:span text:style-name="T1083"><text:s/></text:span><text:span text:style-name="T1084">у</text:span><text:span text:style-name="T1085"><text:s/></text:span><text:span text:style-name="T1086">лисы</text:span><text:span text:style-name="T1087"><text:s/></text:span><text:span text:style-name="T1088">растаяла</text:span><text:span text:style-name="T1089">.<text:s/></text:span><text:span text:style-name="T1090">Попросилась</text:span><text:span text:style-name="T1091"><text:s/></text:span><text:span text:style-name="T1092">лиса</text:span><text:span text:style-name="T1093"><text:s/></text:span><text:span text:style-name="T1094">ко</text:span><text:span text:style-name="T1095"><text:s/></text:span><text:span text:style-name="T1096">мне</text:span><text:span text:style-name="T1097">,<text:s/></text:span><text:span text:style-name="T1098">да</text:span><text:span text:style-name="T1099"><text:s/></text:span><text:span text:style-name="T1100">меня</text:span><text:span text:style-name="T1101"><text:s/></text:span><text:span text:style-name="T1102">же</text:span><text:span text:style-name="T1103"><text:s/></text:span><text:span text:style-name="T1104">и</text:span><text:span text:style-name="T1105"><text:s/></text:span><text:span text:style-name="T1106">выгнала</text:span><text:span text:style-name="T1107">.</text:span><text:span text:style-name="T1108"><text:line-break/></text:span><text:span text:style-name="T1109">-<text:s/></text:span><text:span text:style-name="T1110">Не</text:span><text:span text:style-name="T1111"><text:s/></text:span><text:span text:style-name="T1112">горюй</text:span><text:span text:style-name="T1113">,<text:s/></text:span><text:span text:style-name="T1114">заинька</text:span><text:span text:style-name="T1115">,<text:s/></text:span><text:span text:style-name="T1116">я</text:span><text:span text:style-name="T1117"><text:s/></text:span><text:span text:style-name="T1118">тебе</text:span><text:span text:style-name="T1119"><text:s/></text:span><text:span text:style-name="T1120">лису</text:span><text:span text:style-name="T1121"><text:s/></text:span><text:span text:style-name="T1122">выгоню</text:span><text:span text:style-name="T1123">.</text:span><text:span text:style-name="T1124"><text:line-break/></text:span><text:span text:style-name="T1125">-<text:s/></text:span><text:span text:style-name="T1126">Нет</text:span><text:span text:style-name="T1127">,<text:s/></text:span><text:span text:style-name="T1128">не</text:span><text:span text:style-name="T1129"><text:s/></text:span><text:span text:style-name="T1130">выгонишь</text:span><text:span text:style-name="T1131">!<text:s/></text:span><text:span text:style-name="T1132">Собаки</text:span><text:span text:style-name="T1133"><text:s/></text:span><text:span text:style-name="T1134">гнали</text:span><text:span text:style-name="T1135"><text:s/>-<text:s/></text:span><text:span text:style-name="T1136">не</text:span><text:span text:style-name="T1137"><text:s/></text:span><text:span text:style-name="T1138">выгнали</text:span><text:span text:style-name="T1139">,<text:s/></text:span><text:span text:style-name="T1140">серый</text:span><text:span text:style-name="T1141"><text:s/></text:span><text:span text:style-name="T1142">волк</text:span><text:span text:style-name="T1143"><text:s/></text:span><text:span text:style-name="T1144">гнал</text:span><text:span text:style-name="T1145">,<text:s/></text:span><text:span text:style-name="T1146">гнал</text:span><text:span text:style-name="T1147"><text:s/>-<text:s/></text:span><text:span text:style-name="T1148">не</text:span><text:span text:style-name="T1149"><text:s/></text:span><text:span text:style-name="T1150">выгнал</text:span><text:span text:style-name="T1151">,<text:s/></text:span><text:span text:style-name="T1152">старый</text:span><text:span text:style-name="T1153"><text:s/></text:span><text:span text:style-name="T1154">медведь</text:span><text:span text:style-name="T1155"><text:s/></text:span><text:span text:style-name="T1156">гнал</text:span><text:span text:style-name="T1157">,<text:s/></text:span><text:span text:style-name="T1158">гнал</text:span><text:span text:style-name="T1159"><text:s/>-<text:s/></text:span><text:span text:style-name="T1160">не</text:span><text:span text:style-name="T1161"><text:s/></text:span><text:span text:style-name="T1162">выгнал</text:span><text:span text:style-name="T1163">.<text:s/></text:span><text:span text:style-name="T1164">А</text:span><text:span text:style-name="T1165"><text:s/></text:span><text:span text:style-name="T1166">ты</text:span><text:span text:style-name="T1167"><text:s/></text:span><text:span text:style-name="T1168">и</text:span><text:span text:style-name="T1169"><text:s/></text:span><text:span text:style-name="T1170">подавно</text:span><text:span text:style-name="T1171"><text:s/></text:span><text:span text:style-name="T1172">не</text:span><text:span text:style-name="T1173"><text:s/></text:span><text:span text:style-name="T1174">выгонишь</text:span><text:span text:style-name="T1175">.</text:span><text:span text:style-name="T1176"><text:line-break/></text:span><text:span text:style-name="T1177">Пошел</text:span><text:span text:style-name="T1178"><text:s/></text:span><text:span text:style-name="T1179">петух</text:span><text:span text:style-name="T1180"><text:s/></text:span><text:span text:style-name="T1181">к</text:span><text:span text:style-name="T1182"><text:s/></text:span><text:span text:style-name="T1183">избушке</text:span><text:span text:style-name="T1184">:</text:span><text:span text:style-name="T1185"><text:line-break/></text:span><text:span text:style-name="T1186">-<text:s/></text:span><text:span text:style-name="T1187">Ку</text:span><text:span text:style-name="T1188">-</text:span><text:span text:style-name="T1189">ка</text:span><text:span text:style-name="T1190">-</text:span><text:span text:style-name="T1191">ре</text:span><text:span text:style-name="T1192">-</text:span><text:span text:style-name="T1193">ку</text:span><text:span text:style-name="T1194">!<text:s/></text:span><text:span text:style-name="T1195">Иду</text:span><text:span text:style-name="T1196"><text:s/></text:span><text:span text:style-name="T1197">на</text:span><text:span text:style-name="T1198"><text:s/></text:span><text:span text:style-name="T1199">ногах</text:span><text:span text:style-name="T1200">,<text:s/></text:span><text:span text:style-name="T1201">в</text:span><text:span text:style-name="T1202"><text:s/></text:span><text:span text:style-name="T1203">красных</text:span><text:span text:style-name="T1204"><text:s/></text:span><text:span text:style-name="T1205">сапогах</text:span><text:span text:style-name="T1206">,<text:s/></text:span><text:span text:style-name="T1207">несу</text:span><text:span text:style-name="T1208"><text:s/></text:span><text:span text:style-name="T1209">косу</text:span><text:span text:style-name="T1210"><text:s/></text:span><text:span text:style-name="T1211">на</text:span><text:span text:style-name="T1212"><text:s/></text:span><text:span text:style-name="T1213">плечах</text:span><text:span text:style-name="T1214">:<text:s/></text:span><text:span text:style-name="T1215">хочу</text:span><text:span text:style-name="T1216"><text:s/></text:span><text:span text:style-name="T1217">лису</text:span><text:span text:style-name="T1218"><text:s/></text:span><text:span text:style-name="T1219">посечи</text:span><text:span text:style-name="T1220">,<text:s/></text:span><text:span text:style-name="T1221">пошла</text:span><text:span text:style-name="T1222"><text:s/></text:span><text:span text:style-name="T1223">лиса</text:span><text:span text:style-name="T1224"><text:s/></text:span><text:span text:style-name="T1225">с</text:span><text:span text:style-name="T1226"><text:s/></text:span><text:span text:style-name="T1227">печи</text:span><text:span text:style-name="T1228">!</text:span><text:span text:style-name="T1229"><text:line-break/></text:span><text:span text:style-name="T1230">Услыхала</text:span><text:span text:style-name="T1231"><text:s/></text:span><text:span text:style-name="T1232">лиса</text:span><text:span text:style-name="T1233">,<text:s/></text:span><text:span text:style-name="T1234">испугалась</text:span><text:span text:style-name="T1235"><text:s/></text:span><text:span text:style-name="T1236">и</text:span><text:span text:style-name="T1237"><text:s/></text:span><text:span text:style-name="T1238">говорит</text:span><text:span text:style-name="T1239">:</text:span><text:span text:style-name="T1240"><text:line-break/></text:span><text:span text:style-name="T1241">-<text:s/></text:span><text:span text:style-name="T1242">Одеваюсь</text:span><text:span text:style-name="T1243">...</text:span><text:span text:style-name="T1244"><text:line-break/></text:span><text:span text:style-name="T1245">Петух</text:span><text:span text:style-name="T1246"><text:s/></text:span><text:span text:style-name="T1247">опять</text:span><text:span text:style-name="T1248">:</text:span><text:span text:style-name="T1249"><text:line-break/></text:span><text:span text:style-name="T1250">-<text:s/></text:span><text:span text:style-name="T1251">Ку</text:span><text:span text:style-name="T1252">-</text:span><text:span text:style-name="T1253">ка</text:span><text:span text:style-name="T1254">-</text:span><text:span text:style-name="T1255">ре</text:span><text:span text:style-name="T1256">-</text:span><text:span text:style-name="T1257">ку</text:span><text:span text:style-name="T1258">!<text:s/></text:span><text:span text:style-name="T1259">Иду</text:span><text:span text:style-name="T1260"><text:s/></text:span><text:span text:style-name="T1261">на</text:span><text:span text:style-name="T1262"><text:s/></text:span><text:span text:style-name="T1263">ногах</text:span><text:span text:style-name="T1264">,<text:s/></text:span><text:span text:style-name="T1265">в</text:span><text:span text:style-name="T1266"><text:s/></text:span><text:span text:style-name="T1267">красных</text:span><text:span text:style-name="T1268"><text:s/></text:span><text:span text:style-name="T1269">сапогах</text:span><text:span text:style-name="T1270">,<text:s/></text:span><text:span text:style-name="T1271">несу</text:span><text:span text:style-name="T1272"><text:s/></text:span><text:span text:style-name="T1273">косу</text:span><text:span text:style-name="T1274"><text:s/></text:span><text:span text:style-name="T1275">на</text:span><text:span text:style-name="T1276"><text:s/></text:span><text:span text:style-name="T1277">плечах</text:span><text:span text:style-name="T1278">:<text:s/></text:span><text:span text:style-name="T1279">хочу</text:span><text:span text:style-name="T1280"><text:s/></text:span><text:span text:style-name="T1281">лису</text:span><text:span text:style-name="T1282"><text:s/></text:span><text:span text:style-name="T1283">посечи</text:span><text:span text:style-name="T1284">,<text:s/></text:span><text:span text:style-name="T1285">пошла</text:span><text:span text:style-name="T1286"><text:s/></text:span><text:span text:style-name="T1287">лиса</text:span><text:span text:style-name="T1288"><text:s/></text:span><text:span text:style-name="T1289">с</text:span><text:span text:style-name="T1290"><text:s/></text:span><text:span text:style-name="T1291">печи</text:span><text:span text:style-name="T1292">!</text:span><text:span text:style-name="T1293"><text:line-break/></text:span><text:span text:style-name="T1294">А</text:span><text:span text:style-name="T1295"><text:s/></text:span><text:span text:style-name="T1296">лиса</text:span><text:span text:style-name="T1297"><text:s/></text:span><text:span text:style-name="T1298">говорит</text:span><text:span text:style-name="T1299">:</text:span><text:span text:style-name="T1300"><text:line-break/></text:span><text:span text:style-name="T1301">-<text:s/></text:span><text:span text:style-name="T1302">Шубу</text:span><text:span text:style-name="T1303"><text:s/></text:span><text:span text:style-name="T1304">надеваю</text:span><text:span text:style-name="T1305">...</text:span><text:span text:style-name="T1306"><text:line-break/></text:span><text:span text:style-name="T1307">Петух</text:span><text:span text:style-name="T1308"><text:s/></text:span><text:span text:style-name="T1309">в</text:span><text:span text:style-name="T1310"><text:s/></text:span><text:span text:style-name="T1311">третий</text:span><text:span text:style-name="T1312"><text:s/></text:span><text:span text:style-name="T1313">раз</text:span><text:span text:style-name="T1314">:</text:span><text:span text:style-name="T1315"><text:line-break/></text:span><text:span text:style-name="T1316">-<text:s/></text:span><text:span text:style-name="T1317">Ку</text:span><text:span text:style-name="T1318">-</text:span><text:span text:style-name="T1319">ка</text:span><text:span text:style-name="T1320">-</text:span><text:span text:style-name="T1321">ре</text:span><text:span text:style-name="T1322">-</text:span><text:span text:style-name="T1323">ку</text:span><text:span text:style-name="T1324">!<text:s/></text:span><text:span text:style-name="T1325">Иду</text:span><text:span text:style-name="T1326"><text:s/></text:span><text:span text:style-name="T1327">на</text:span><text:span text:style-name="T1328"><text:s/></text:span><text:span text:style-name="T1329">ногах</text:span><text:span text:style-name="T1330">,<text:s/></text:span><text:span text:style-name="T1331">в</text:span><text:span text:style-name="T1332"><text:s/></text:span><text:span text:style-name="T1333">красных</text:span><text:span text:style-name="T1334"><text:s/></text:span><text:span text:style-name="T1335">сапогах</text:span><text:span text:style-name="T1336">,<text:s/></text:span><text:span text:style-name="T1337">несу</text:span><text:span text:style-name="T1338"><text:s/></text:span><text:span text:style-name="T1339">косу</text:span><text:span text:style-name="T1340"><text:s/></text:span><text:span text:style-name="T1341">на</text:span><text:span text:style-name="T1342"><text:s/></text:span><text:span text:style-name="T1343">плечах</text:span><text:span text:style-name="T1344">:<text:s/></text:span><text:span text:style-name="T1345">хочу</text:span><text:span text:style-name="T1346"><text:s/></text:span><text:span text:style-name="T1347">лису</text:span><text:span text:style-name="T1348"><text:s/></text:span><text:span text:style-name="T1349">посечи</text:span><text:span text:style-name="T1350">,<text:s/></text:span><text:span text:style-name="T1351">пошла</text:span><text:span text:style-name="T1352"><text:s/></text:span><text:span text:style-name="T1353">лиса</text:span><text:span text:style-name="T1354"><text:s/></text:span><text:span text:style-name="T1355">с</text:span><text:span text:style-name="T1356"><text:s/></text:span><text:span text:style-name="T1357">печи</text:span><text:span text:style-name="T1358">!</text:span><text:span text:style-name="T1359"><text:line-break/></text:span><text:span text:style-name="T1360">Испугалась</text:span><text:span text:style-name="T1361"><text:s/></text:span><text:span text:style-name="T1362">лиса</text:span><text:span text:style-name="T1363">,<text:s/></text:span><text:span text:style-name="T1364">соскочила</text:span><text:span text:style-name="T1365"><text:s/></text:span><text:span text:style-name="T1366">с</text:span><text:span text:style-name="T1367"><text:s/></text:span><text:span text:style-name="T1368">печи</text:span><text:span text:style-name="T1369"><text:s/>-<text:s/></text:span><text:span text:style-name="T1370">да</text:span><text:span text:style-name="T1371"><text:s/></text:span><text:span text:style-name="T1372">бежать</text:span><text:span text:style-name="T1373">.<text:s/></text:span><text:span text:style-name="T1374">А</text:span><text:span text:style-name="T1375"><text:s/></text:span><text:span text:style-name="T1376">заюшка</text:span><text:span text:style-name="T1377"><text:s/></text:span><text:span text:style-name="T1378">с</text:span><text:span text:style-name="T1379"><text:s/></text:span><text:span text:style-name="T1380">петухом</text:span><text:span text:style-name="T1381"><text:s/></text:span><text:span text:style-name="T1382">стали</text:span><text:span text:style-name="T1383"><text:s/></text:span><text:span text:style-name="T1384">жить</text:span><text:span text:style-name="T1385"><text:s/></text:span><text:span text:style-name="T1386">да</text:span><text:span text:style-name="T1387"><text:s/></text:span><text:span text:style-name="T1388">поживать</text:span><text:span text:style-name="T1389">.</text:span><text:span text:style-name="T1390">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